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КОУ «Романовская СОШ»</text:p>
      <text:p text:style-name="P1">ПРИКАЗ</text:p>
      <text:p text:style-name="P2">05.12.2013 г. <text:s text:c="98"/>№ 194</text:p>
      <text:p text:style-name="P2">« О создании и полномочиях Совета</text:p>
      <text:p text:style-name="P2">по введению новых ФГОС начального</text:p>
      <text:p text:style-name="P2">общего образования»</text:p>
      <text:p text:style-name="P2"/>
      <text:p text:style-name="P2"><text:s text:c="3"/>На основании приказа Министарства образования и науки РФ № 373 от 06.10.2009 г « Об утверждении и введении в действие федерального государственного образовательного стандарта начального общего образования», в целях обеспечения эффективного введения ФГОС второго поколения, на основании решения Педагогического совета № 1 от 30.08.2013 года</text:p>
      <text:p text:style-name="P2"><text:s text:c="53"/>ПРИКАЗЫВАЮ:</text:p>
      <text:list xml:id="list29366556" text:style-name="L1">
        <text:list-item>
          <text:p text:style-name="P3">Создать Совет по введению новых ФГОСначального общего образования в составе: Шартнер Н.В. - зам. директора по УВР; Бахматовой Е.И.- учителя начальных классов; Зуевой Л.Д. - учителя начальных классов; Басановой Л.С. - учителя начальных классов, Федосеевой О.О. - педагога — организатора, Малышева А.В. - председателя УС.</text:p>
        </text:list-item>
        <text:list-item>
          <text:p text:style-name="P3">Поручить Совету по введению новых ФГОС начального общего образования осуществление информационного, консалтингового, научно — методического сопровождения процесса введения ФГОС нового поколения.</text:p>
        </text:list-item>
        <text:list-item>
          <text:p text:style-name="P3">Ввести в действие Положение о Совете по введению новых ФГОС общего образования.</text:p>
        </text:list-item>
        <text:list-item>
          <text:p text:style-name="P3">Контроль за выполнением данного приказа оставляю за собой.</text:p>
        </text:list-item>
      </text:list>
      <text:p text:style-name="P2"/>
      <text:p text:style-name="P2">Директор школы: <text:s text:c="29"/>\Т.А.Абрамен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Абраменкова</meta:initial-creator>
    <meta:creation-date>2013-12-12T09:10:03.49</meta:creation-date>
    <meta:document-statistic meta:table-count="0" meta:image-count="0" meta:object-count="0" meta:page-count="1" meta:paragraph-count="13" meta:word-count="160" meta:character-count="1355"/>
    <dc:date>2013-12-12T09:26:27.94</dc:date>
    <dc:creator>Татьяна Абраменкова</dc:creator>
    <meta:editing-duration>PT4S</meta:editing-duration>
    <meta:editing-cycles>1</meta:editing-cycles>
    <meta:generator>OpenOffice.org/3.3$Win32 OpenOffice.org_project/330m20$Build-9567</meta:generator>
  </office:meta>
</office:document-meta>
</file>