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  <style:text-properties style:text-underline-style="none"/>
    </style:style>
    <style:style style:name="P7" style:family="paragraph" style:parent-style-name="Standard">
      <style:paragraph-properties fo:text-align="center" style:justify-single-word="false"/>
      <style:text-properties style:text-underline-style="none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 style:list-style-name="L3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КОУ «Романовская СОШ»</text:p>
      <text:p text:style-name="P1">ПРИКАЗ</text:p>
      <text:p text:style-name="P2">03.12.2013 г. <text:s text:c="98"/>№191</text:p>
      <text:p text:style-name="P2"/>
      <text:p text:style-name="P2">« Об утверждении перечня учебников</text:p>
      <text:p text:style-name="P2">для 1 и 3 классов».</text:p>
      <text:p text:style-name="P2"/>
      <text:p text:style-name="P2"><text:s text:c="3"/>На основании приказа МО и науки РФ № 2080 от 24.12.2010 года «Об утверждении федеральных перечней учебников, рекомендованных (допущенных) к использованию в образовательном процессе в образовательных организациях (учреждениях), реализующих образовательные программы общего образования и имеющих государственную аккредитацию»</text:p>
      <text:p text:style-name="P2"><text:s text:c="56"/>ПРИКАЗЫВАЮ:</text:p>
      <text:list xml:id="list31460060" text:style-name="L1">
        <text:list-item>
          <text:p text:style-name="P5">Утвердить для 3 класса перечень учебников, рекомендованных МО и науки РФ по предметной линии «Школа России» на 2013 — 2014 учебный год (Приложение 1).</text:p>
        </text:list-item>
        <text:list-item>
          <text:p text:style-name="P5">Утвердить для 1 класса перечень учебников, рекомендованных МО и науки РФ по предметной линии «Школа России» на 2013 — 2014 учебный год (Приложение 2).</text:p>
        </text:list-item>
        <text:list-item>
          <text:p text:style-name="P5">Контроль за исполнением приказа возложить на зам директора по УВР Шартнер Н.В.</text:p>
        </text:list-item>
      </text:list>
      <text:p text:style-name="P2"/>
      <text:p text:style-name="P2">Директор школы: <text:s text:c="32"/>Т.А.Абраменкова</text:p>
      <text:p text:style-name="P2"/>
      <text:p text:style-name="P1"><text:s text:c="37"/>Приложение 1</text:p>
      <text:p text:style-name="P1">к приказу № 191 от 03.12.2013 г</text:p>
      <text:p text:style-name="P3">Перечень учебников предметной линии «Школа России» 3 класс</text:p>
      <text:p text:style-name="P4"/>
      <text:p text:style-name="P4"><text:s text:c="6"/>1.Русский язык 1,2 ч., авторы В.П.Канакина, В.Н.Горецкий, М.,Просвещение,2012 г</text:p>
      <text:list xml:id="list31457738" text:style-name="L2">
        <text:list-item>
          <text:p text:style-name="P6">Математика 1,2 ч., авторы Моро М.И., Бантова М.А., Бельтюкова Г.В., М., Просвещение,2012 г</text:p>
        </text:list-item>
        <text:list-item>
          <text:p text:style-name="P6">Окружающий мир 1,2 ч., автор ПлешаковА.А.,М., Просвещение, 2012 г</text:p>
        </text:list-item>
        <text:list-item>
          <text:p text:style-name="P6">Чтение 1,2 ч., авторы Л.Ф.Климанова, В.Г.Горецкий, М.В.Голованова, М., Просвещение, 2012 г</text:p>
        </text:list-item>
        <text:list-item>
          <text:p text:style-name="P6">Технология, авторы Б.М.неменский, Л.А.Неменская.</text:p>
        </text:list-item>
        <text:list-item>
          <text:p text:style-name="P6">Изобразительное искусство, авторы Б.М.Неменский, Л.А.Неменская.</text:p>
        </text:list-item>
      </text:list>
      <text:p text:style-name="P7">Приложение 2</text:p>
      <text:p text:style-name="P7">к приказу № 191 от 03.12.2013 г</text:p>
      <text:p text:style-name="P3">Перечень учебников предметной линии «Школа России» 1 класс</text:p>
      <text:list xml:id="list31483261" text:style-name="L3">
        <text:list-item>
          <text:p text:style-name="P9"><text:span text:style-name="T1">Русский язык 1 ч., авторы В.П.Канакина, В.Н.Горецкий, М.,Просвещение,2011 г</text:span></text:p>
        </text:list-item>
        <text:list-item>
          <text:p text:style-name="P9"><text:span text:style-name="T1">Литературное чтение 1,2 ч., авторы: Л.Ф.Климанова, В.Г.Горецкий, М.В.Голованова, М., Просвещение, 2012 г.</text:span></text:p>
        </text:list-item>
        <text:list-item>
          <text:p text:style-name="P9"><text:span text:style-name="T1">Азбука 1,2 ч., авторы: В.Г.Горецкий, В.А.Кирюшкин, Л.А.Виноградская, М.,Просвещение, 2011 г.</text:span></text:p>
        </text:list-item>
        <text:list-item>
          <text:p text:style-name="P9"><text:span text:style-name="T1">Математика 1,2 ч., авторы: М.И.Моро,С.И.Волкова, М., Просвещение, 2010 г.</text:span></text:p>
        </text:list-item>
        <text:list-item>
          <text:p text:style-name="P9"><text:span text:style-name="T1">Окружающий мир 1,2 ч., автор: ПлешаковА.А., М., Просвещение, 2010 г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Абраменкова</meta:initial-creator>
    <meta:creation-date>2013-12-12T09:46:38.82</meta:creation-date>
    <dc:date>2013-12-12T11:39:01.50</dc:date>
    <dc:creator>Татьяна Абраменкова</dc:creator>
    <meta:editing-duration>PT36M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267" meta:character-count="2150"/>
  </office:meta>
</office:document-meta>
</file>