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list-style-name="L1">
      <style:paragraph-properties fo:text-align="start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КОУ «Романовская СОШ»</text:p>
      <text:p text:style-name="P1">ПРИКАЗ</text:p>
      <text:p text:style-name="P2">05.12.2013 г. <text:s text:c="99"/>№ 193</text:p>
      <text:p text:style-name="P2"/>
      <text:p text:style-name="P2">« Об утверждении основной образовательной </text:p>
      <text:p text:style-name="P2">программы начального общего образования</text:p>
      <text:p text:style-name="P2">в соответствии с ФГОС второго поколения»</text:p>
      <text:p text:style-name="P2"/>
      <text:p text:style-name="P2"><text:s text:c="3"/>На основании приказа МО и науки Российской Федерации № 373 от 06.10.2009 г «Об утверждении и введении в дейставие федерального государственного образовательного стандарта начального общего образования», а также в целях обеспечения эффективного введения ФГОС второго поколения на 2013 — 2014 учебный год</text:p>
      <text:p text:style-name="P2"><text:s text:c="46"/>ПРИКАЗЫВАЮ:</text:p>
      <text:list xml:id="list29494529" text:style-name="L1">
        <text:list-item>
          <text:p text:style-name="P3">Утвердить ООП начального общего образования на 2013 — 2014 учебный год.</text:p>
        </text:list-item>
        <text:list-item>
          <text:p text:style-name="P3">Заместителю директор по УВР Шартнер Н.В. С целью обеспечения выполнения ООП НОО в соответствии с ФГОС второго поколения: <text:s text:c="56"/>-проводить мониторингосвоения программы обучающимися первого и третьего классов в соответствии с планом реализации ФГОС НООО второго поколения, планом внутришкольного контроля по внедрению стандартов второго поколения; <text:s text:c="28"/>- обсуждать результаты мониторинга на заседаниях ШМО в соответствии с планом работы школьного методического объединения и на совещаниях при директоре.</text:p>
        </text:list-item>
        <text:list-item>
          <text:p text:style-name="P3">Контроль за исполнением данного приказа оставляю за собой.</text:p>
        </text:list-item>
      </text:list>
      <text:p text:style-name="P2"/>
      <text:p text:style-name="P2">Директор школы: <text:s text:c="37"/>\ Т.А.Абраменкова</text:p>
      <text:p text:style-name="P2"/>
      <text:p text:style-name="P2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ьяна Абраменкова</meta:initial-creator>
    <meta:creation-date>2013-12-12T09:27:35.82</meta:creation-date>
    <meta:document-statistic meta:table-count="0" meta:image-count="0" meta:object-count="0" meta:page-count="1" meta:paragraph-count="13" meta:word-count="155" meta:character-count="1411"/>
    <dc:date>2013-12-12T09:45:11.17</dc:date>
    <dc:creator>Татьяна Абраменкова</dc:creator>
    <meta:editing-duration>PT1M54S</meta:editing-duration>
    <meta:editing-cycles>1</meta:editing-cycles>
    <meta:generator>OpenOffice.org/3.3$Win32 OpenOffice.org_project/330m20$Build-9567</meta:generator>
  </office:meta>
</office:document-meta>
</file>