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к приказу № 112 от 01.09.2014 г.</text:p>
      <text:p text:style-name="P1"/>
      <text:p text:style-name="P1">Утверждено приказом <text:s/>№ 113 от</text:p>
      <text:p text:style-name="P1">01.09.2014 г</text:p>
      <text:p text:style-name="P1"/>
      <text:p text:style-name="P2">Инструкция пользователя по безопасной работе</text:p>
      <text:p text:style-name="P2">в сети ИНТЕРНЕТ и локальной сети ОУ.</text:p>
      <text:p text:style-name="P3"/>
      <text:list xml:id="list29752902" text:style-name="L1">
        <text:list-item>
          <text:p text:style-name="P4">Разрешается использовать оборудование (компьютер, ноутбук, нетбук) только для работы с информационными ресурсами и электронной почтой и только в образовательных целях. <text:span text:style-name="T1">Любое использование оборудования в коммерческих целях </text:span><text:span text:style-name="T2">запрещено</text:span><text:span text:style-name="T1">.</text:span></text:p>
        </text:list-item>
        <text:list-item>
          <text:p text:style-name="P5">Пользователю разрешается записывать полученную информацию на сменные носители (дискеты, С<text:span text:style-name="T3">D</text:span> диски, <text:span text:style-name="T3">usb- </text:span><text:span text:style-name="T4">накопители и т. д.). Все сменные носители должны предварительно проверяться на наличие вредоносного ПО.</text:span></text:p>
        </text:list-item>
        <text:list-item>
          <text:p text:style-name="P5"><text:span text:style-name="T5">Запрещена</text:span><text:span text:style-name="T4"> передача информации, представляющей коммерческую или государственную тайну , распространение информации, порочащей честь и достоинство граждан.</text:span></text:p>
        </text:list-item>
        <text:list-item>
          <text:p text:style-name="P5"><text:span text:style-name="T4">При рабоите в сети ИНТЕРНЕТ пользователям </text:span><text:span text:style-name="T5">запрещается: * <text:s/></text:span><text:span text:style-name="T4">работать с трафикоёмкими ресурсами (видео, аудио, веб-чат, сетевые игры и др.) без согласования с администратором локальной сети; * использования сети ИНТЕРНЕТ для развлечения и получения информации, не относящейся к функциональным обязанностям пользователя; <text:s/>* подписка по электронной почте на различные рекламные материалы, листы рассылки и т. д. * открытие (запуск на выполнение) файла, полученного из сети ИНТЕРНЕТ или по электронной почте, без предварительной проверки его антивирусным программным обеспечением. </text:span><text:span text:style-name="T5">Запрещается</text:span><text:span text:style-name="T4"> доступ к сайтам, содержащим информацию сомнительного содержания и противоречащую общепринятой этике.</text:span></text:p>
        </text:list-item>
        <text:list-item>
          <text:p text:style-name="P5"><text:span text:style-name="T5">Запрещается</text:span><text:span text:style-name="T4"> использование нелицензионного ПО (в том числе скаченного из ИНТЕРНЕТА).</text:span></text:p>
        </text:list-item>
        <text:list-item>
          <text:p text:style-name="P5"><text:span text:style-name="T5">Запрещается</text:span><text:span text:style-name="T4"> самостоятельно устанавливать на компьютеры ОУ программное обеспечение, компьютерные игры,в том числе и в компьютерном классе.</text:span></text:p>
        </text:list-item>
        <text:list-item>
          <text:p text:style-name="P5"><text:span text:style-name="T4">Пользователь обязан сохранять оборудование в целосности и сохранности. При нанесении любого ущерба (порча имущества, вывод оборудования из рабочего состояния, заражение компьютерными вирусами) пользователь несёт материальную ответственность.</text:span></text:p>
        </text:list-item>
        <text:list-item>
          <text:p text:style-name="P5"><text:span text:style-name="T4">При возникновении технических проблем пользователь обязан поставить в известность сетевого администратор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0T08:25:27.13</meta:creation-date>
    <dc:date>2015-02-10T10:19:16.95</dc:date>
    <meta:editing-duration>PT33M58S</meta:editing-duration>
    <meta:editing-cycles>2</meta:editing-cycles>
    <meta:generator>OpenOffice.org/3.3$Win32 OpenOffice.org_project/330m20$Build-9567</meta:generator>
    <meta:print-date>2015-02-10T10:18:35.38</meta:print-date>
    <meta:document-statistic meta:table-count="0" meta:image-count="0" meta:object-count="0" meta:page-count="1" meta:paragraph-count="13" meta:word-count="254" meta:character-count="2025"/>
  </office:meta>
</office:document-meta>
</file>