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uturis Cyr" svg:font-family="Futuris Cy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3" style:parent-style-name="Standard" style:family="paragraph">
      <style:paragraph-properties fo:text-align="justify" fo:margin-left="3.93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P4" style:parent-style-name="Standard" style:family="paragraph">
      <style:paragraph-properties fo:text-align="justify" fo:margin-left="3.93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P5" style:parent-style-name="Standard" style:list-style-name="LFO1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6" style:parent-style-name="Standard" style:list-style-name="LFO1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7" style:parent-style-name="Standard" style:list-style-name="LFO1" style:family="paragraph">
      <style:paragraph-properties fo:line-height="15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" style:parent-style-name="Standard" style:list-style-name="LFO1" style:family="paragraph">
      <style:paragraph-properties fo:line-height="15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5" style:parent-style-name="Standard" style:family="paragraph">
      <style:paragraph-properties fo:line-height="15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language="ru" fo:country="RU"/>
    </style:style>
    <style:style style:name="P25" style:parent-style-name="Standard" style:family="paragraph">
      <style:paragraph-properties fo:text-align="justify">
        <style:tab-stops>
          <style:tab-stop style:type="left" style:position="-19.3763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35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105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36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105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37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105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38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105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39" style:parent-style-name="Текстсноски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42" style:parent-style-name="Heading4" style:family="paragraph">
      <style:paragraph-properties fo:text-align="center" fo:margin-top="0in" fo:margin-bottom="0in"/>
    </style:style>
    <style:style style:name="T43" style:parent-style-name="Основнойшрифтабзаца" style:family="text">
      <style:text-properties style:font-weight-complex="normal" fo:font-size="12pt" style:font-size-asian="12pt" style:font-size-complex="12pt" fo:language="ru" fo:country="RU"/>
    </style:style>
    <style:style style:name="P44" style:parent-style-name="Standard" style:family="paragraph">
      <style:text-properties style:font-name="Times New Roman" fo:language="ru" fo:country="RU"/>
    </style:style>
    <style:style style:name="T45" style:parent-style-name="Основнойшрифтабзаца" style:family="text">
      <style:text-properties style:font-name="Times New Roman" fo:language="ru" fo:country="RU"/>
    </style:style>
    <style:style style:name="T46" style:parent-style-name="Основнойшрифтабзаца" style:family="text">
      <style:text-properties style:font-name="Futuris Cyr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style:font-name="Times New Roman" fo:language="ru" fo:country="RU"/>
    </style:style>
    <style:style style:name="T49" style:parent-style-name="Основнойшрифтабзаца" style:family="text">
      <style:text-properties style:font-name="Times New Roman"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Textbody" style:family="paragraph">
      <style:paragraph-properties fo:text-align="justify" fo:margin-right="0.393in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Textbody" style:family="paragraph">
      <style:paragraph-properties fo:margin-left="-0.1972in" fo:margin-right="0.393in">
        <style:tab-stops/>
      </style:paragraph-properties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Textbody" style:family="paragraph">
      <style:paragraph-properties fo:margin-left="-0.1972in" fo:margin-right="0.393in">
        <style:tab-stops/>
      </style:paragraph-properties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P59" style:parent-style-name="Textbody" style:family="paragraph">
      <style:paragraph-properties fo:margin-left="-0.1972in" fo:margin-right="0.393in">
        <style:tab-stops/>
      </style:paragraph-properties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P62" style:parent-style-name="Standarduser" style:family="paragraph">
      <style:paragraph-properties fo:margin-left="-0.1972in" fo:margin-right="0.393in">
        <style:tab-stops/>
      </style:paragraph-properties>
    </style:style>
    <style:style style:name="P63" style:parent-style-name="Standard" style:family="paragraph">
      <style:paragraph-properties fo:margin-left="-0.1972in" fo:margin-right="0.393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A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language="ru" fo:country="RU"/>
    </style:style>
    <style:style style:name="P66" style:parent-style-name="Standard" style:family="paragraph">
      <style:paragraph-properties fo:margin-left="-0.1972in" fo:margin-right="0.393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language="ru" fo:country="RU"/>
    </style:style>
    <style:style style:name="P68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105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69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105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7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</office:automatic-styles>
  <office:body>
    <office:text text:use-soft-page-breaks="true">
      <text:p text:style-name="P1">ПРЕДВАРИТЕЛЬНЫЙ ОТЧЁТ</text:p>
      <text:p text:style-name="P2">ДЛЯ РАЗМЕЩЕНИЯ ИНФОРМАЦИИ В КАТАЛОГЕ</text:p>
      <text:p text:style-name="P3"/>
      <text:p text:style-name="P4"/>
      <text:list text:style-name="LFO1" text:continue-numbering="true">
        <text:list-item>
          <text:p text:style-name="P5">Номинация: Духовность и культура.</text:p>
        </text:list-item>
        <text:list-item>
          <text:p text:style-name="P6">Регистрационный номер: <text:s/>15Z0977</text:p>
        </text:list-item>
        <text:list-item>
          <text:p text:style-name="P7"><text:span text:style-name="T8">Проект: <text:s/></text:span><text:span text:style-name="T9">«Поющая глина».</text:span></text:p>
        </text:list-item>
        <text:list-item>
          <text:p text:style-name="P10"><text:span text:style-name="T11">Ведущий партнер: ООО «Лукойл-Пермь»</text:span></text:p>
        </text:list-item>
      </text:list>
      <text:p text:style-name="P12"><text:span text:style-name="T13"><text:s text:c="11"/>МБУК Историко-архитектурный музей «Палаты Строгановых»</text:span><text:span text:style-name="T14">.</text:span></text:p>
      <text:p text:style-name="P15"><text:span text:style-name="T16"><text:s text:c="5"/>6. <text:s/>Бюджет проекта:</text:span></text:p>
      <text:p text:style-name="P17"><text:span text:style-name="T18"><text:s text:c="4"/></text:span><text:span text:style-name="T19"><text:s text:c="2"/></text:span><text:span text:style-name="T20">Грант – <text:s/>50 000 р.</text:span></text:p>
      <text:p text:style-name="P21"><text:span text:style-name="T22"><text:s text:c="5"/>Привлечено – 42 500<text:s/></text:span><text:span text:style-name="T23">р.</text:span></text:p>
      <text:p text:style-name="P24"><text:s text:c="6"/>7. <text:s/>География проекта: Усольский<text:s/>районы Пермского края.</text:p>
      <text:p text:style-name="P25"><text:span text:style-name="T26"><text:s text:c="6"/>8. <text:s/>Партнеры: МБОУ Дом детского творчества, ОАО «Меакир», УИАМ музей-заповедник «Усолье Строгановское».</text:span></text:p>
      <text:p text:style-name="P27"><text:span text:style-name="T28"><text:s text:c="5"/>9. <text:s/>В ходе реализации проекта, с 1 июня 2015 года, на базе</text:span><text:span text:style-name="T29"><text:s/>Романовской школы <text:s/>была открыта мастерская «Поющая глина», в которой дети на протяжении всего лета могли воплощать свои творческие идеи и раскрыть <text:s/>древние тайны создания художественной керамики.</text:span></text:p>
      <text:p text:style-name="Standard"><text:span text:style-name="T30"><text:s text:c="13"/>Средства гранта были направлены на<text:s/></text:span><text:span text:style-name="T31">приобретение расходных художественных материалов, инструментов, студийных гончарных станков и ремонт муфельных печей.</text:span></text:p>
      <text:p text:style-name="P32"><text:s text:c="13"/>Дополнительно организованы мастер-классы для дошкольников с. Романово и жителей д. Белая Пашня. Поделиться опытом к ним приезжали <text:s/>признанные мастера <text:s/>Пермского края: Наталья Головкина г. Кунгур, Наталья Гагарина г. Березники.</text:p>
      <text:p text:style-name="P33"><text:s text:c="13"/>Со 2 октября 2015 года в историко-архитектурном <text:s/>музее – заповеднике "Усолье Строгановское" будет проходить выставка «Поющая глина», на которой <text:s/>будут представлены лучшие работы участников проекта.</text:p>
      <text:p text:style-name="P34"><text:s text:c="13"/>Мастерская будет открыта для всех желающих: каждый сможет прийти, увидеть своими глазами и потрогать руками глину и все,<text:s/>что из неё получается, посмотреть на ее обработку и обжиг.<text:s/>У всех присутствующих будет возможность<text:s/>поиграть на керамических <text:s/>инструментах.</text:p>
      <text:p text:style-name="P35"><text:s text:c="6"/>10. Прилагаются: видео и фото о ходе реализации проекта, репортаж ВГТРК «По следам селенитового медведя», статья в «Березниках вечерних» 23.09.2015г. и статья в «Усольской газете» 25.09.2015г.</text:p>
      <text:p text:style-name="P36"/>
      <text:p text:style-name="P37"/>
      <text:p text:style-name="P38"/>
      <text:p text:style-name="P39"/>
      <text:p text:style-name="P40"><text:span text:style-name="T41">ИТОГОВЫЙ <text:s/>ОТЧЕТ</text:span></text:p>
      <text:p text:style-name="P42"><text:span text:style-name="T43">О <text:s/>ВЫПОЛНЕНИИ <text:s/>ПРОЕКТА</text:span></text:p>
      <text:p text:style-name="P44"/>
      <text:p text:style-name="Standard"><text:span text:style-name="T45">Проект «</text:span><text:span text:style-name="T46">Поющая глина</text:span><text:span text:style-name="T47">»</text:span></text:p>
      <text:p text:style-name="Standard"><text:span text:style-name="T48">Усольский район</text:span></text:p>
      <text:p text:style-name="Standard"><text:span text:style-name="T49">с 1 июня 2015 г. <text:s/>по <text:s/>30 сентября 2015 г.</text:span></text:p>
      <text:p text:style-name="P50"/>
      <text:p text:style-name="P51"/>
      <text:p text:style-name="P52"><text:span text:style-name="T53"><text:s text:c="33"/>1. СОДЕРЖАТЕЛЬНАЯ ЧАСТЬ</text:span><text:s text:c="11"/></text:p>
      <text:soft-page-break/>
      <text:p text:style-name="P54"><text:s text:c="23"/>На средства гранта было приобретено всё необходимое<text:s/><text:span text:style-name="T55">для работы керамической мастерской: <text:s/>художественные материалы, станки <text:s/>и инструменты.</text:span><text:s/>Доставка осуществлялась своими силами из г. Москвы и г. Пермь.</text:p>
      <text:p text:style-name="P56"><text:span text:style-name="T57"><text:s text:c="8"/></text:span><text:span text:style-name="Выделение"><text:s text:c="3"/></text:span><text:s text:c="11"/><text:span text:style-name="T58">За время летней оздоровительной площадки было проведено 76 часов занятий с детьми. Для этого педагогами разработаны специальные образовательные программы по следующим направлениям: лепка из глины, гончарное дело, литьё с помощью гипсовых форм, мелкая пластика, подглазурная роспись и роспись по эмали.</text:span></text:p>
      <text:p text:style-name="P59"><text:span text:style-name="T60"><text:s text:c="11"/>Мастерскую могли посещать все желающие дети с. Романово и д. Вогулки. В творческую работу были вовлечены 45</text:span><text:s text:c="2"/>детей<text:s/><text:span text:style-name="T61">и подростков.</text:span><text:s/></text:p>
      <text:p text:style-name="P62"><text:s text:c="11"/>Поделиться с ребятами опытом приезжали <text:s/>признанные мастера <text:s/>Пермского края. Член Союза Художников, Наталья Головкина из г. Кунгур провела мастер-классы по лепке «окарины», старинного народного духового инструмента. Под руководством мастера-керамиста <text:s/>Натальи <text:s/>Гагариной из <text:s/>г. Березники ребята изучали секреты гончарного мастерства и мелкой пластики.</text:p>
      <text:p text:style-name="P63"><text:span text:style-name="T64"><text:s text:c="11"/>2 октября 2015 года в историко-архитектурном <text:s/>музее – заповеднике "Усолье Строгановское" состоялось открытие выставки «Поющая глина», на которой <text:s/>были представлены лучшие работы участников проекта.</text:span><text:span text:style-name="T65"><text:s text:c="7"/></text:span></text:p>
      <text:p text:style-name="P66"><text:span text:style-name="T67"><text:s text:c="14"/>В настоящее время мастерская продолжает свою активную работу: на её базе регулярно проводятся учебные занятия по созданию традиционной и авторской <text:s/>керамики, а так же <text:s/>по предпрофильной подготовке старшеклассников.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uturis Cyr" svg:font-family="Futuris Cy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Times New Roman" style:font-name-asian="Times New Roman" style:font-name-complex="Times New Roman" style:font-style-complex="italic" fo:color="#00000A" fo:language="ru" fo:country="RU" style:language-asian="zh" style:country-asian="CN" style:language-complex="ar" style:country-complex="SA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Текстсноски" style:display-name="Текст сноски" style:family="paragraph" style:parent-style-name="Standard">
      <style:text-properties style:font-name="Times New Roman" style:font-name-asian="Times New Roman" fo:font-size="10pt" style:font-size-asian="10pt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fo:font-size="10pt" style:font-size-asian="10pt" style:language-complex="ar" style:country-complex="SA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use-window-font-color="true" fo:language="ru" fo:country="RU" style:language-asian="zh" style:country-asian="CN" style:language-complex="ar" style:country-complex="SA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P</dc:creator>
    <meta:creation-date>2015-11-13T06:22:00Z</meta:creation-date>
    <dc:date>2015-11-13T06:22:00Z</dc:date>
    <meta:template xlink:href="Normal.dotm" xlink:type="simple"/>
    <meta:editing-cycles>2</meta:editing-cycles>
    <meta:editing-duration>PT60S</meta:editing-duration>
    <meta:document-statistic meta:page-count="2" meta:paragraph-count="7" meta:word-count="529" meta:character-count="3540" meta:row-count="25" meta:non-whitespace-character-count="3018"/>
  </office:meta>
</office:document-meta>
</file>