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 style:list-style-name="L1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2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3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4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3"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 style:list-style-name="L2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text-shadow="none" fo:font-weight="bold" style:font-size-asian="14pt" style:font-weight-asian="bold" style:font-size-complex="14pt" style:font-weight-complex="bold"/>
    </style:style>
    <style:style style:name="T11" style:family="text">
      <style:text-properties fo:text-shadow="none"/>
    </style:style>
    <style:style style:name="T12" style:family="text">
      <style:text-properties fo:text-shadow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<text:span text:style-name="T1"><text:s text:c="60"/></text:span><text:span text:style-name="T2">Правила</text:span></text:p>
      <text:p text:style-name="P2"><text:span text:style-name="T2"><text:s text:c="3"/></text:span><text:span text:style-name="T2">внутреннего трудого распорядка образовательного учреждения </text:span></text:p>
      <text:p text:style-name="P3"><text:span text:style-name="T1"><text:s text:c="8"/></text:span><text:span text:style-name="T1">Настоящие Правила внутреннего распорядка составлены на основе ТК РФ,</text:span></text:p>
      <text:p text:style-name="P4">Положения об общеобразовательном учреждении,Устава учреждении.призваны способствовать укреплению трудовой общекультурной дисциплине.рациональному использованию рабочего времени,повышению результативности труда,защите законных прав и интересов всех участников образовательного процесса и обязательны для исполнения всеми работниками <text:s/>учреждения.</text:p>
      <text:p text:style-name="P4"/>
      <text:p text:style-name="P5">1.Общие положения</text:p>
      <text:p text:style-name="P1"><text:span text:style-name="T1"><text:s text:c="13"/></text:span><text:span text:style-name="T3">1.1.В своей деятельности учреждение (в дальнейшем именуется школа )</text:span><text:span text:style-name="T4"> руководствуется Законом РФ «Об образоании», законодательством Российской Федерации,</text:span><text:span text:style-name="T5"> Указами и распоряжениями Президента РФ,постановлениями Правительства РФ и региональных органов власти, решениями органов управления образоанием.</text:span></text:p>
      <text:list xml:id="list177009617133019137" text:style-name="L1">
        <text:list-item>
          <text:list>
            <text:list-item>
              <text:p text:style-name="P8">Школа несёт в установленном законодательством РФ порядке ответсвенность за качество общего образоания и его соотвествие государственным образовательным стандартам,за адекватность применяемых форм,методов и средств организации образовательного процесса возрастным психофизическим особенностям,склонностям,способностям,интересам,требованиям охраны жизни и здоровья обучающихся.</text:p>
            </text:list-item>
            <text:list-item>
              <text:p text:style-name="P8">В школе не допускается создание и деятельность организационных структур политической партии и религиозных движений и организаций(объединений).</text:p>
            </text:list-item>
            <text:list-item>
              <text:p text:style-name="P8">Вопросы.связанные с применением Правил внутреннего трудого распорядка,решаются администрацией школы в пределах предоставленных её прав самостоятельно,а в случаях,предусмотренных дейсвующим законодательством,совместно или по согласованию с профсоюзным комитетом.</text:p>
            </text:list-item>
          </text:list>
        </text:list-item>
      </text:list>
      <text:p text:style-name="P1"><text:span text:style-name="T5"><text:s text:c="6"/></text:span><text:span text:style-name="T6"><text:s text:c="4"/></text:span></text:p>
      <text:p text:style-name="P1"><text:span text:style-name="T6"><text:s text:c="5"/>2</text:span><text:span text:style-name="T5">.</text:span><text:span text:style-name="T6">Порядок приёма,превода и увольнения работников</text:span></text:p>
      <text:p text:style-name="P2"><text:span text:style-name="T2"><text:s text:c="8"/></text:span><text:span text:style-name="T3">2.1.Для работников школы работодателем является школа.</text:span></text:p>
      <text:list xml:id="list457604676957340317" text:style-name="L2">
        <text:list-item>
          <text:list>
            <text:list-item>
              <text:p text:style-name="P13">Приём на работу и увольнение работников школы осуществляет директор школы.</text:p>
            </text:list-item>
            <text:list-item>
              <text:p text:style-name="P13">В том ,случае когда педагогические работники принимаются на работу по контракту.контракт заключается на срок не менее двух лет.Решение о продлении контракта или его расторжении принимается дректором школы в соотвествии с ТК </text:p>
              <text:p text:style-name="P13">и доводится до сведения работника не позднее 1 июня текущего учебного года.</text:p>
            </text:list-item>
            <text:list-item>
              <text:p text:style-name="P13">На педогогическую работу принимаются лица,имеющие необходимую профессионально-педагогическую кфалификацию.соответсвующие требованиям кфалификационной документами об образовании.</text:p>
            </text:list-item>
            <text:list-item>
              <text:p text:style-name="P13">К педагогической деятельности в школе не допускаются лица, которым она запрещена приговором суда или по медицинским показаниям.а также лица.имеющие судимость за определеные преступления.Перечни соотвествующих медицинских противопоказаний и составов преступлений устанавливаются законом.</text:p>
            </text:list-item>
            <text:list-item>
              <text:p text:style-name="P13">При приёме на работу работник обязан предоставить медицинское заключение о стостоянии здоровья,документ об образовании,трудовую книжку, паспорт, иные документы в соотвествии с дейтсвующим законодательством.</text:p>
            </text:list-item>
            <text:list-item>
              <text:p text:style-name="P13">Запрещается требовать от трудящихся при приёме на работу документы, представление которых не предусмотренно законодательством.</text:p>
            </text:list-item>
            <text:list-item>
              <text:p text:style-name="P14"><text:span text:style-name="T3">Молодые специалисты,окончившие высшие и средние спеиальные учебные заведения,принимаются на работу при наличие направления установленного образца илил справки учебного заведения о представлении им возможности </text:span><text:soft-page-break/><text:span text:style-name="T3">самостоятельно устраиваться на работу.</text:span></text:p>
            </text:list-item>
            <text:list-item>
              <text:p text:style-name="P13">Приём на работу педагогических работников оформляется администрацией школы приказом по школе.</text:p>
            </text:list-item>
            <text:list-item>
              <text:p text:style-name="P13">Приказ обьявляется работнику <text:s/>под расписку.В нём должны быть указаны наименования должности в соотвествии с Единым тарификационным справочником работ и профессий рабочих, квалификационным справочником должностей служащих или штатным расписанием и условия оплаты труда.</text:p>
            </text:list-item>
            <text:list-item>
              <text:p text:style-name="P14"><text:span text:style-name="T3">При приёме работника или преводе его в установленном порядке на другугю работу администрация школы обязана выдать работнику его трудовую книжку с </text:span><text:span text:style-name="T4">внесенной в нее записью об увольнении и с ним окончательный расчет.</text:span><text:span text:style-name="T5">Записи о причинах увольнения в трудовую книжку должны производится в точном соотвествии с формулировками дейтсвующего законодательства со ссылкой на соотвествующую статью, пункт закона</text:span></text:p>
            </text:list-item>
            <text:list-item>
              <text:p text:style-name="P9">Днем увольнения считается последний день работы.</text:p>
              <text:p text:style-name="P9"><text:s/><text:span text:style-name="T7">3.Основные обязанности работников.</text:span></text:p>
            </text:list-item>
          </text:list>
        </text:list-item>
      </text:list>
      <text:p text:style-name="P6"><text:span text:style-name="T7"><text:s text:c="19"/></text:span>3.1.Работники школы обязаны:</text:p>
      <text:p text:style-name="P6"><text:s text:c="11"/>-работатть честно и добросовестно, строго выполнять учебный режим. Распоряжения администрации школы.обязанности,возложенные на них Уставом школы.Правилами внутреннего труового распорядка.положениями и должностными инструкциями;</text:p>
      <text:list xml:id="list6182868254100768249" text:style-name="L3">
        <text:list-item>
          <text:list>
            <text:list-item>
              <text:list>
                <text:list-item>
                  <text:list>
                    <text:list-item>
                      <text:p text:style-name="P10">соблюдать дисциплину труда- основу порядка в школе,вовремя приходить на работу, соблюдать установленную продолжительность рабочего времени, максимально используя егодля творческого и эффективого выполнения возложенных на них обязанностей, воздерживаться от действий, мешающим другим работникам выполнять свои трудовые обязанности, своевременно и точно исполнять распоряжения администрации;</text:p>
                    </text:list-item>
                    <text:list-item>
                      <text:p text:style-name="P10">всемерно стриемится к повышению <text:s text:c="6"/>качества выполняемой работы , не допускать упущений в ней <text:s/>, строго соблюдать исполнительскую дисциплину, потсоянно проявлять творческую инициативу .,направвленную на достижения высоких результатов трудовой деятельности </text:p>
                    </text:list-item>
                    <text:list-item>
                      <text:p text:style-name="P10">соблюдать требования техники безопасности и охраны труда , производственной саниарии, гигиены , противопожарной охраны, предусмотренные ответсвующими правилами и инструкциями ; работать в выданной спецодежде и обуви , пользоваться необходимыми средствами ииндивидуальной защиты;</text:p>
                    </text:list-item>
                    <text:list-item>
                      <text:p text:style-name="P10">быть всегда внимательным к детям, вежливыми с родителями учащихся и членами коллектива;</text:p>
                    </text:list-item>
                    <text:list-item>
                      <text:p text:style-name="P10">систематически повышать свой теоритический, методический <text:s/>культурный уровень, деловую квалификацию ;</text:p>
                    </text:list-item>
                    <text:list-item>
                      <text:p text:style-name="P10">быть примером достойного поведения <text:s/>и высокого морального долга на работе, в быту и общесвенных местах , </text:p>
                    </text:list-item>
                    <text:list-item>
                      <text:p text:style-name="P10">соблюдать установленный порядок хранения материальных ценностей и документов ;</text:p>
                    </text:list-item>
                    <text:list-item>
                      <text:p text:style-name="P10">беречь и укреплять собственность школы(оборудования, инвентарь, учебные пособия и т.д ), экономно расходовать материалы , топливо и электроэнергию, воспитывать у учащихся бережное <text:s/>отношение к имуществу;</text:p>
                    </text:list-item>
                    <text:list-item>
                      <text:p text:style-name="P10">проходить в установленные сроки периодические медицинские осмотрыв в соотвествии с Инструкцией о проведении медицинских осмотров </text:p>
                      <text:p text:style-name="P10">3.2 Педагогиские работники школынесут полную ответсвенность <text:s/>за жизнь и здоровье детей во время проведения уроков (занятий) , внеклассных и внешкольных мероприятий.организуемые школой.Обо всех случаях травматизма учащихся работники обязанны немдленно сообщать <text:soft-page-break/>администрации <text:s text:c="75"/></text:p>
                      <text:p text:style-name="P10">3.3.Приказом директора школы <text:s/>в дополнение к учебной работе на учителей может быть возложенно классное руководство ,заведование учебными кабинетами,учебно-опытными участками, выполнение обязанностей учебно-опытными участками обязанностей учебного мастера в учебных мастерских, организация трудого обучения , <text:s/>профессиональной ориентации,общественно-полезного труда, а также выполнения других учебно — воспитательных функций.</text:p>
                      <text:p text:style-name="P10">3.4. Административные и педагогические работники проходят в пять лет аттестацию согласно Положению об аттестации.</text:p>
                      <text:p text:style-name="P10"><text:s/>3.5. Круг основных обязанностей (работ) администрации, педагогических работников.учебно-воспитательного и обслуживвающего персонала определяется Уставом школы ,Правилами внутреннего трудого распорядка.квалификационным справочником должностей служащих,Единым тарифно — квалификационным справочником работ и профессий рабочих,Положением о школе, а также должностными инструкциями и положениями,утвержденными в установленном порядке. </text:p>
                      <text:p text:style-name="P10"><text:s text:c="13"/></text:p>
                      <text:p text:style-name="P12">4.Основные обязанности администрации</text:p>
                      <text:p text:style-name="P10">4.1. Администрация школы обязанна:</text:p>
                    </text:list-item>
                    <text:list-item>
                      <text:p text:style-name="P10">обеспечивать соблюдение <text:s/>работниками школы обязанностей, возложенными на них <text:s/>уставом школы и Правилами внутреннего трудого распорядка ;</text:p>
                    </text:list-item>
                    <text:list-item>
                      <text:p text:style-name="P10">правильно организовать труд работиков школы в соотвествии с их специальностями и квалификациями,закрепить <text:s/>за каждым из них определённое место работы,обеспечить испрановное состояние оборудования.здоровье и безопасностные условия труда ;</text:p>
                    </text:list-item>
                    <text:list-item>
                      <text:p text:style-name="P10">обеспечить строгое соблюдение трудовой и производственной дисциплины,потсоянно осуществлять организаторскую работу, направвленную <text:s text:c="4"/>направвленную на её укрепление, устраниение потерь рабочего,рациональное использование трудовых <text:s/>ресурсов,формирование своевременно применять меры воздействия к нарушителям трудовой дисциплины, учитывая при этом мнение трудого коллектива;</text:p>
                    </text:list-item>
                    <text:list-item>
                      <text:p text:style-name="P10">работника появившевося <text:s text:c="2"/>на работе в нетрезвом состоянии. Не допускать к исполнению обязанностей в данный рбочий день и принять к нему соотвествующие меры согласно действующему законодательству;</text:p>
                    </text:list-item>
                    <text:list-item>
                      <text:p text:style-name="P10">совершенствовать учебно- воспитательный <text:s/>процесс, создаввать условия для внедрения научной организации труда.Осуществялть мероприятия по повышению каечства работы, культуры труда, организовывывать изучение.распространение и внедрение передового опыта работников данного и других трудовых коллективов школ;</text:p>
                    </text:list-item>
                    <text:list-item>
                      <text:p text:style-name="P10">обеспечивать систематическое повышение работниками школы теоритического уровнями деловой калификации; роводить в установленные сроки аттестацию педагогических работников , <text:s/>создавать необходимые условия для совмещения работы с обучением в учебных заведениях;</text:p>
                    </text:list-item>
                    <text:list-item>
                      <text:p text:style-name="P10">принимать меры к своевременному обеспечиванию школы необходимым оборудовнием, учебными пособиями, хозяйственным инвентарем;</text:p>
                    </text:list-item>
                    <text:list-item>
                      <text:p text:style-name="P10">неуклонно соблюдать <text:s/>законодательство <text:s text:c="2"/>о труде, правила охраны труда, улучшать условия работы;</text:p>
                    </text:list-item>
                    <text:list-item>
                      <text:p text:style-name="P10">создавать условия, обеспечивающие <text:s/>охрану жизни и здоровья учащихся и работников школы,предупреждать их заболеваемость и травматизм , контролировать знание и соблюдение работниками всх требований <text:soft-page-break/>инструкции по техник безопасности , производственной санитарии и гигиены. Праивла пожарной безопасности;</text:p>
                    </text:list-item>
                    <text:list-item>
                      <text:p text:style-name="P10">обеспечивать сохранность имущества школы, сотрудников и учщихся ;</text:p>
                    </text:list-item>
                    <text:list-item>
                      <text:p text:style-name="P10">организовать горячее питание учащихся и сотрудников школы ;</text:p>
                    </text:list-item>
                    <text:list-item>
                      <text:p text:style-name="P10">обеспечить систематический <text:s/>контроль за соблюдение условий оплаты труда работников и расходованием фонда заработной платы ;</text:p>
                    </text:list-item>
                    <text:list-item>
                      <text:p text:style-name="P10">чутко относиться к повседневным нуждам работников школы, обеспечить предоставление установленных <text:s/>им льгот и преимуществ, содействовать улучшению их жилищно- быттовых услвий ;</text:p>
                    </text:list-item>
                    <text:list-item>
                      <text:p text:style-name="P10">создавать трудовому коллективу необходимые условия для выполнения им своих полномочий.Всемерно поддерживать и развивать инициативу и активность работников, обеспечивать их участие в управление школой, в полной мере используя собрания трудового коллектива, производственные совещания и различные формы обществколынной самодеятльности,своевременно рассматриввать критические замечания работниокв и сообщать им о принятых мерах</text:p>
                    </text:list-item>
                  </text:list>
                </text:list-item>
              </text:list>
            </text:list-item>
          </text:list>
        </text:list-item>
      </text:list>
      <text:list xml:id="list4273159540710289517" text:style-name="L4">
        <text:list-item>
          <text:list>
            <text:list-item>
              <text:p text:style-name="P11">Администрация школы несёт ответсвенность за жизнь и здоровье учащихся во время пребывания их в школе и участия <text:s/>в мероприятиях,организуемых школой.Обо всех случаях травматизма сообщает в управление образоания в установленном порядке.</text:p>
            </text:list-item>
            <text:list-item>
              <text:p text:style-name="P11">Администрация школы осуществляет свои полномочия в соотвествующих случаях совместно или по согласованию с профсоюзным комитетом, а также с учетом полномочий трудового коллектива</text:p>
            </text:list-item>
          </text:list>
        </text:list-item>
      </text:list>
      <text:list xml:id="list33558130" text:continue-list="list6182868254100768249" text:style-name="L3">
        <text:list-item>
          <text:list>
            <text:list-item>
              <text:list>
                <text:list-item>
                  <text:list>
                    <text:list-header>
                      <text:p text:style-name="P12"/>
                    </text:list-header>
                  </text:list>
                </text:list-item>
              </text:list>
            </text:list-item>
          </text:list>
        </text:list-item>
      </text:list>
      <text:p text:style-name="P7"/>
      <text:list xml:id="list33567355" text:continue-numbering="true" text:style-name="L3">
        <text:list-item>
          <text:list>
            <text:list-item>
              <text:list>
                <text:list-item>
                  <text:list>
                    <text:list-header>
                      <text:p text:style-name="P12">5.Рабочее время и его исполнение. Время отдыха.</text:p>
                      <text:p text:style-name="P10">5.1. В школе установлена пятидневная рабочая неделя с двумя выходными днями</text:p>
                      <text:p text:style-name="P10">Начало учебных занятий — 9 часов.</text:p>
                      <text:p text:style-name="P10">5.2. Время начала и окончения работы для каждого работника определяется учебным расписанием и должностными обязаностями, с возлагаемыми на них.Уставом средней общеобразовательной школы по согласию с профсоюзной организацией.</text:p>
                      <text:p text:style-name="P10">5.3. администрация школы обязана организовать учёт явки на работу и ухода с работы.</text:p>
                      <text:p text:style-name="P10">5.4. продолжительность рабочего дня обслуживвающего персонала и рабочих определяется графиокм сменности, составляемым с соблюдением устанавленной продолжительности рабочего времени за неделю или другой учётный период, и утверждается администрацией школы по согласию с профсоюзным комитетом.График сменности должен бытьобъявлен рабочим под расписку.</text:p>
                      <text:p text:style-name="P10">5.5. В графике указываются часы работы и перерыва для отдыха и приёма пищи.</text:p>
                      <text:p text:style-name="P10">5.6. Работа в праздничные дни и выходные дни запрещена.Пивелечения отдельных работников школы( учителей, воспитателей и др.0 к дежурству в выходные и праздничные дни допускается в исключительных случаях,предуссмотренных законодательством, с согласия профсоюзного комитета школы, по письменому приказу администрации.</text:p>
                      <text:p text:style-name="P10">5.7. Дни отдыха за дежурство в выходные и праздничные дни предоставляется в порядке, предусмотренном действующим законодательством, с согласия работника в каникулярное время, не совпадающее с очередным отпуском.</text:p>
                      <text:p text:style-name="P10"><text:soft-page-break/>5.8. Запрещается привлекать к дежурству и к некоторым видам работ в выходные и праздничные дни беременнных женщин и матерей, имеющих детей в возрате до 12 лет.</text:p>
                      <text:p text:style-name="P10">5.9. Время осенних, зимних и весенних каникул, а также время летних каникул,не совпадающее с очередным отпуском, является рабочи м временем педагогических работников.В эти дни они привлекаются администрацией школы к педагогической и организационной работе.</text:p>
                      <text:p text:style-name="P10">5.10. В период каникул рабочий день начинается в 9 часов и сичисляется м зпочасовой учебной нагрузки.Отсутствие по личным и производственным причинам без согласования с администрацией не допускается.Опоздание считается нарушением трудовой дисциплины.</text:p>
                      <text:p text:style-name="P10">5.11. Учёт переработанного времени ведёт зам.директора по учебной работе.Его овзмещение предоставляется в удобное для школы и работника время.</text:p>
                      <text:p text:style-name="P10">5.12.В каникулярное время учебно- вспомогательный и обслуживающий персонал школы привлекается к выполнению хозяйственных работ, не требующих специальных знаний(мелкий ремонт, раьбота на территории школы, охрана школы и др.)в пределах установленного времени.</text:p>
                      <text:p text:style-name="P10">5.13. Общие собрания трудого коллектива школы проводятся по мере необходимости по согласованию между администрацией школы и профсоюзным комитетом</text:p>
                      <text:p text:style-name="P10">5.14. Заседания Педагогиского совета проводятся, как правило, один <text:s/>раз </text:p>
                      <text:p text:style-name="P10">в учебную четверть.Занятия внутришкольных методических объединений, учителей и воспитателей. Проводятся не более двух раз в учебную четверть .5.15. Общие родитеслькие собрания созываются по мере необходимости, классные — не реже четырех раз в год.</text:p>
                      <text:p text:style-name="P10">5.16.Общие родительские собрания трудового коллектива, заседания Педагогического совета и занятия внутришкольных методичесикх объединений должны продолжаться, ка правило, не более 2 часов, родительское собрание — 1,5 часа, <text:s/>собрание школьников и заседания организаций <text:s/>школьников — 1 <text:s/>час, заседание кружков , секций — от 45 до 1,5 часов.</text:p>
                      <text:p text:style-name="P10">5.17. Очерёдность предоставления ежегодных отпусков устанавливается администрацией школы по согласованию с профсоюзным комитетом.с учётом необходимости обеспечения нормальной работы школ и благоприятных условий дл отдыха работников.Отпуска пдагогичесикм работникам школы, ка правило, предоставляется в период летних каникул.</text:p>
                      <text:p text:style-name="P10">5.18. Предоставление отпуска директору школы оформляется приказом по соответсвующему органу народного образования, лругим работникам — приказом по школе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8">6. Учебнаянагрузка.</text:span></text:p>
                      <text:p text:style-name="P10">6.1. Объём учебной нагрузки (объём педагогической работы) устанавливается администрацией школы исходя из принципов целесообразности и приемственности с учетом квалификации учителей, количества часов по учебному плану и программам, обеспеченности кадрами. 6.2.Объем учебной нагрузки (объём педагогической работы) больше или меньше нормы часов за ставку заработной платы устанавливается только с письменного согласия работника. 6.3.Установленный в начале учебного года объём учебной нагрузки ( объём педагогической работы) не может быть уменьшен в течение учебного года <text:soft-page-break/>по инициативе администрации, за исключением случая уменьшения количества часов по учебным планам и программам, сокращениея количества учебных групп, а также уменьшения учебной нагрузки по предмету в переходящих классах.<text:tab/><text:tab/><text:tab/><text:tab/><text:tab/><text:tab/><text:tab/><text:tab/><text:tab/><text:tab/><text:tab/><text:tab/><text:tab/><text:tab/><text:tab/><text:tab/><text:tab/><text:tab/>7.<text:span text:style-name="T8"> Ограничения в деятельности работников школы<text:tab/><text:tab/> <text:s text:c="2"/>7.1. </text:span>Педагогическим и другим работникам школы запрещается:<text:tab/><text:tab/> <text:s text:c="3"/>- изменять по своему усмотрению график работы и расписание занятий; <text:s text:c="2"/>отменять проведение уроков, удленять или сокращать продолжительность уроков (занятий) и перерывов (перемен) между ними;<text:tab/><text:tab/><text:tab/><text:tab/> <text:s text:c="6"/>- удалять учащихся с уроков (занятий);<text:tab/><text:tab/><text:tab/><text:tab/><text:tab/><text:tab/> <text:s text:c="2"/>- курить в помещениях и на территории школы;<text:tab/><text:tab/><text:tab/><text:tab/><text:tab/> <text:s text:c="2"/>- освобождать учащихся от школьных занятий для выполнения общественных поручений, участия в спортивных и других мероприятиях, не предусмотренных планом работы школы;<text:tab/><text:tab/><text:tab/><text:tab/><text:tab/> <text:s/>- отвлекать педагогических работников в учебное время от их непосредственной работы, вызывать или снимать их с работы для выполнения общественных обязанностей и проведения разного рода мероприятий, не связанных с производственной деятельностью, за исключением случаев, предусмотренных действующим законодательством ; <text:s/>- созывать в рабочее время собрания, заседания и всякого рода совещания по общественным делам;<text:tab/><text:tab/><text:tab/><text:tab/><text:tab/><text:tab/><text:tab/><text:tab/> <text:s text:c="2"/>- проведение учебных занятий без поурочного плана, конкретизированного для данной группы учащихся или класса учебного плана.<text:tab/><text:tab/><text:tab/> <text:s text:c="2"/><text:tab/>Невыполнение требований данной статьи является нарушением трудовой <text:s/>дисциплины.<text:tab/><text:tab/><text:tab/><text:tab/><text:tab/><text:tab/><text:tab/><text:tab/> <text:s/>7.2. Посторонние лица могут присутствовать во время урока в классе ( группе) только с разрешения директора школы или его заместителей и согласия учителя.<text:tab/><text:tab/><text:tab/><text:tab/><text:tab/><text:tab/><text:tab/><text:tab/><text:tab/> <text:s text:c="2"/>7.3. Вход в класс (группу) после начала урока (занятий) разрешается в исключительных случаях только директору школы и его заместителям (например по домашним обстоятельствам, по аварийной ситуации,для объявления изменений в расписании, для вызова учащихся и т. д.).<text:tab/><text:tab/> <text:s text:c="2"/>7.4. Не разрешается делать педагогическим работникам замечания по поводу их работы во время проведения урока (занятий) и в присутствии учащихся.<text:tab/><text:tab/><text:tab/><text:tab/><text:tab/><text:tab/><text:tab/><text:tab/><text:tab/><text:tab/> <text:s/>7.5. Взаимоотношения между всеми участниками образовательного и воспитательного процесса строятся на взаимоуважении, с соблюдением принципов педагогической этики.<text:tab/><text:tab/><text:tab/><text:tab/><text:tab/><text:tab/><text:tab/> <text:s text:c="2"/>7.6. Для педагогических работников обязательными для выполнения являются требования, предъявляемые школой к учащимся в отношении второй обуви, формы одежды и т. п.<text:tab/><text:tab/><text:tab/><text:tab/><text:tab/><text:tab/> <text:s text:c="2"/>7.7. Официально участники образовательного процесса в рабочее время обращаются друг к другу на «Вы» и по имени <text:s/>- отчеству.<text:tab/><text:tab/><text:tab/><text:tab/><text:tab/><text:tab/><text:tab/><text:tab/><text:tab/><text:tab/><text:tab/><text:tab/><text:tab/><text:tab/><text:span text:style-name="T8">8 Учебная деятельность.<text:tab/></text:span></text:p>
                      <text:p text:style-name="P10">8.1. Расписание занятий составляется и утверждается администрацией по согласованию с профсоюзным комитетом <text:s/>с учётом обеспечения педагогической целесообразности, соблюдением санитарно-гигиенических норм и максимальной экономии времени учителя на основании учебного плана, обязательно для выполнения.</text:p>
                      <text:p text:style-name="P10">8.2. Педагогеским работникам, там, где это возможно, предусматривается <text:soft-page-break/>один день в неделю. Свободный от уроков, для методической работы и повышения квалификации.</text:p>
                      <text:p text:style-name="P10">8.3. Пропуск, перенос, отмена, сокращение или досрочное окончание уроков, факультативов, кружков, секций и т. д. По усмотрению учителей и учащихся без согласования с администрацией не разрешается.</text:p>
                      <text:p text:style-name="P10">8.4. В целях обеспечения непрерывности учебного процесса при невозможности проведения учителем занятий по уважительным причинам он должен немедленно поставить об этом в известность об этом администрацию школы.</text:p>
                      <text:p text:style-name="P10">8.5. Выполнение учебного плана является обязательным для каждого учителя.При пропуске занятий по болезни по болезни и другим уважительным причинам учитель обязан принять все меры ликвидациии отставания в выполнение учебного плана, администрация обязана <text:s/>предоставить возможности для этого, включая замену занятий, изменение расписание и т. д.</text:p>
                      <text:p text:style-name="P10">8.6. Педагогический работник не имеет права опаздывать на учебные занятия.Учитель должен быть за 15 <text:s/>минут до начала заняти,учащиеся — за 5 минут.Учитель и учащиеся готовятся к уроку до звонка.Появление в классе и подготовка к уроку полсе звонка считается нарушением трудовой дисциплины.Время перемены является рабоичм временем администратора, учителя, классного руководителя, воспитателя.</text:p>
                      <text:p text:style-name="P10">8.7. Время урока должно использоваться рационально.Не допускается использование систематическое отвлечение на посторонние темы.Также не допускается использование перемены для рабочей деятельности.</text:p>
                      <text:p text:style-name="P10">8.8. Учитель не имеет права покидать класс во время учебных занятий лии заниматься постороней деятельностью.Во время учебных занятий учитель несёт ответсвенность за жизнь. Безопасность и здоровье учащихся.</text:p>
                      <text:p text:style-name="P10">8.9.Ответственным за ведение классной документации, за оформление личных дел, дневников.за оформление и ведение общей части классного журнала является классный руководитель.</text:p>
                      <text:p text:style-name="P10">8.10. Классный журнал заполняется согласно имеющимся в нем инструкции каждым учителем Отсутствие <text:s/>записей перед началом следующего занятия и на момент контроля является нарушением трудовой дисциплины.<text:tab/><text:tab/> 8.11. <text:s/>Отчеты по ведению журнала и учебного плана проводятся в сроки, установленные администрацией. Перенос сроков отчёта по инициативе учителя (классных руководителей, воспитателей), а также уклонения от них недопустимы и являются нарушением трудовой дисциплины.<text:tab/><text:tab/><text:tab/> 8.12. Перед началом урока учитель проверяет готовность учащихся и класса к уроку. Санитарное состояние учебного помещения. В случае,если класс не подготовлен должным образом к занятиям, учитель не должен начинать занятий до приведения помещения в полную готовность. Обо всех случаях задержки урока из-за неподготовленности учебного помещения учитель должен сообщить в тот же день заведующему кабинетом или администрации школы.<text:tab/><text:tab/><text:tab/><text:tab/><text:tab/><text:tab/><text:tab/><text:tab/> <text:s text:c="2"/>8.13. После звонка с урока учитель сообщает учащимся об окончании занятий и даёт разрешениена выход из класса.<text:tab/><text:tab/><text:tab/><text:tab/><text:tab/> <text:s/>8.14. Учитель несёт ответственность за сохранность имущества, чистоту и порядок своего учебного помещения. В случае обнаружения каких либо пропаж, поломок или порчи оборудования учитель принимает меры по выяснению обстоятельств происшествия и о принятых мерах сообщает администрации.<text:tab/><text:tab/><text:tab/><text:tab/><text:tab/><text:tab/><text:tab/><text:tab/><text:tab/> <text:s text:c="2"/>8.15. Каждый учитель, имеющий в своем кабинете оборудование и пособия <text:soft-page-break/>для работы, несёт за них материальную ответственность.<text:tab/><text:tab/><text:tab/> <text:s text:c="3"/>8.16. Закрепление рабочих мест за учащимися производит классный руководитель по согласованию с заведующим кабинетом. В случае необходимости ( дефекты у детей органов зрения, слуха) проводится консультация с врачом.<text:tab/><text:tab/><text:tab/><text:tab/><text:tab/><text:tab/><text:tab/><text:tab/> <text:s text:c="2"/>8.17. При вызове учащихся для ответа учитель должен потребовать предъявление дневников.<text:tab/><text:tab/><text:tab/><text:tab/><text:tab/><text:tab/><text:tab/><text:tab/> <text:s/>8.18. Оценку, полученную учеником за ответ, учитель объявляет классу и заносит её в классный журнал и дневник учащегося.<text:tab/><text:tab/><text:tab/><text:tab/> <text:s text:c="2"/>8.19.Староста класса берёт классный журнал и возвращает в кабинет завуча по окончании уроков.<text:tab/><text:tab/><text:tab/><text:tab/><text:tab/><text:tab/><text:tab/><text:tab/> <text:s/>8.20. Учитель обязан лично отмечать отсутствующих в классном журнале на каждом уроке.<text:tab/><text:tab/><text:tab/><text:tab/><text:tab/><text:tab/><text:tab/><text:tab/><text:tab/> <text:s/>8.21. Учитель даёт домашнее задание до звонка. Записывает его на доске и следит за записью задания учащимися в в своих дневниках.<text:tab/><text:tab/><text:tab/> <text:s text:c="2"/>8.22. Учитель обязан записать в классном журнале содержание урока и домашнее задание учащимся.<text:tab/><text:tab/><text:tab/><text:tab/><text:tab/><text:tab/><text:tab/> <text:s/>8.23. Учителя обязаны анализировать пропуски занятий учащимися, немедленно принимать меры по выяснению причин пропусков и ликвидации пропусков по неуважительным причинам. Не один пропуск не должен оставаться без реакции учителя. Организует и координирует работу в этом направлении классный руководитель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9">9. Внеклассная и внешкольная деятельность.</text:span><text:span text:style-name="T12"><text:tab/><text:tab/> <text:s/></text:span><text:span text:style-name="T11">9.1 Организует и координирует внешкольную деятельность в школе зам. Директора по воспитательной работе.<text:tab/><text:tab/><text:tab/><text:tab/><text:tab/><text:tab/> <text:s/>9.2. Организаторами внеклассной деятельности в классах являются классные руководители.<text:tab/><text:tab/><text:tab/><text:tab/><text:tab/><text:tab/><text:tab/><text:tab/> <text:s text:c="2"/>9.3. Классное руководство распределяется администрацией школы исходя из интересов школы и производственной необходимости с учётом педагогического опыта, мастерства, индивидуальных особенностей педагогических работников и принципа преемственности.<text:tab/><text:tab/><text:tab/> <text:s/>9.4.Классному руководителю предьявляются требования согласно его функциональным обязанностям и квалификационной характеристике.<text:tab/> <text:s text:c="2"/>9.5. Деятельность классного руководителя строится согласно плану воспитательной работы школы на основании индивидуального плана воспитательной работы, составленного при взаимодействии с учащимися. План классного руководителя не должен находится в противоречии с планом работы школы.<text:tab/><text:tab/><text:tab/><text:tab/><text:tab/><text:tab/><text:tab/><text:tab/> <text:s/>9.6. Вся внеклассная деятельность строится на принципах самоуправления, с учётом интересов учащихся, планом и возможностями школы.<text:tab/><text:tab/> <text:s/>9.7. Участие учащихся во внеклассных мероприятиях (кроме классного часа) не является обязательным.<text:tab/><text:tab/><text:tab/><text:tab/><text:tab/><text:tab/><text:tab/> <text:s/>9.8. Проведение внеклассных мероприятий регулируется Советом самоуправления. С заявлениям, предложениями, просьбами в Совет самоуправления обращаются как учащиеся, так и педагогические работники.<text:tab/><text:tab/><text:tab/><text:tab/><text:tab/><text:tab/><text:tab/><text:tab/><text:tab/><text:tab/> <text:s/>9.9. Учащиеся имеют право самостоятельного выбора внеклассной деятельности. Факультативы, кружки, секции, клубы, выбранные в начале года, обязательны для посещения. Руководители факультативов, кружков, секций, клубов несут ответственность за сохранение контингента учащихся <text:s text:c="2"/></text:span><text:soft-page-break/><text:span text:style-name="T11">9.10. В расписании предусматривается классный час, обязательный для проведения классным руководителем и посещения учащихся. Неделя, содержащая общешкольные мероприятия, освобождает от необходимости тематической работы на классном часе в интересах качественной и согласованной подготовки общественных праздников.<text:tab/><text:tab/><text:tab/><text:tab/> <text:s/>9.11. Администрация должна быть своевременно информирована о переносе или отмене классного часа, невозможностипроведения внеклассного мероприятия с обоснованием причин.<text:tab/><text:tab/><text:tab/><text:tab/> <text:s/>9.12.В целях обеспечения чёткой организации деятельности школы проведение досуговых мероприятий (дискотек, огоньков и т.д), не предусмотренных планом школы и годовым планом классного руководителя, не допускается.<text:tab/><text:tab/><text:tab/><text:tab/><text:tab/><text:tab/><text:tab/> <text:s/>9.13.Классные руководители вносят посильный вклад в проведение общественных мероприятий, отвечают за свою деятельность и свой класс в ходе проведения мероприятий. Присутствие классных руководителей на школьных мероприятиях, предназначенных для учащихся его класса, обязательно.<text:tab/><text:tab/><text:tab/><text:tab/><text:tab/><text:tab/><text:tab/><text:tab/><text:tab/><text:tab/> <text:s/>9.14.За исключением выпускного вечера, все мероприятия, проводимые школой, должны заканчиваться до 22 часа (новогодний бал — до 23 часов).<text:tab/> <text:s/>9.15. При проведении классных мероприятий со своим классом вне школы классный руководитель (также как и в школе) несёт ответственность за жизнь и здоровье детей и обязан обеспечить поддержку от родителей или других педагогов в расчёте одного человека на 15 учащихся. Для проведения внешкольных мероприятий администрация школы назначает ответственного (ответственных) за проведение данного мероприятия. <text:s/>В его обязанности входит оформление необходимой документации, проведение инструктажа по технике безопасности, непосредственная работа по организации и проведению.<text:tab/><text:tab/><text:tab/><text:tab/><text:tab/><text:tab/><text:tab/><text:tab/><text:tab/><text:tab/><text:tab/><text:tab/><text:tab/><text:tab/><text:tab/><text:tab/><text:tab/><text:tab/><text:tab/></text:span><text:span text:style-name="T10">10. Организация дежурств.<text:tab/><text:tab/>.<text:tab/><text:tab/><text:tab/></text:span><text:span text:style-name="T9"><text:tab/> </text:span>10.1. Администрация привлекает педагогических работников к дежурству в школе. Дежурство должно начинаться не ранее чем за 30 минут до начала занятий и продолжается не более 30 минут после окончания уроков в школе.<text:tab/><text:tab/><text:tab/><text:tab/><text:tab/><text:tab/><text:tab/><text:tab/><text:tab/><text:tab/><text:tab/> <text:s/>10.2. <text:s/>Дежурный класс под руководством дежурного учителя и дежурного администратора является в школу к 8 часам 30 минутам.<text:tab/><text:tab/><text:tab/> <text:s/>10.3. Дежурство начинается с инструктажа (линейки), где классный руководитель намечает основные задачи, даёт рекомендации по их реализации и выполнению.<text:tab/><text:tab/><text:tab/><text:tab/><text:tab/><text:tab/><text:tab/><text:tab/> <text:s/>10.4. Дедурный администратор вносит свои предложения по организации дежурства, акцентирует внимание на проблемах, требующих решения и контроля.<text:tab/><text:tab/><text:tab/><text:tab/><text:tab/><text:tab/><text:tab/><text:tab/><text:tab/><text:tab/> <text:s/>10.5. Дежурный учитель по школе приходит за 30 минут до начала занятий. Обязаности дежурного учителя:<text:tab/><text:span text:style-name="T9"><text:tab/><text:tab/></text:span></text:p>
                      <text:p text:style-name="P10"><text:s text:c="3"/>- накануне дежурства провести инструктаж с учащимися;<text:tab/><text:tab/><text:tab/> <text:s text:c="8"/>- начало дежурства — за 30 минут до начала занятий;<text:tab/><text:tab/><text:tab/><text:tab/> <text:s/>- во время дежурства дежурный учитель обязан контролировать дежурство учащихся, обеспечить чистоту и порядок в школе;<text:tab/><text:tab/><text:tab/><text:tab/> <text:s/>- по окончании дежурства проверить посты, состояние туалетов (наличае надписей и их устранение);<text:tab/><text:tab/><text:tab/><text:tab/><text:tab/><text:tab/><text:tab/><text:tab/> <text:s text:c="2"/>- в конце недели дежурный учитель контролирует выпуск «Листка чистоты» по дежурству за неделю.<text:tab/><text:tab/><text:tab/><text:tab/><text:tab/><text:tab/><text:tab/><text:tab/> <text:s text:c="2"/><text:soft-page-break/>10.6. Дежурный учитель координирует деятельность дежурных учащихся, отвечает за соблюдение техники безопасности во время перемен и до начала уроков, контролирует ситуацию и принимает меры по устранению нарушений дисциплины и санитарного состояния на своём участке. Обо всех происшествиях немедленно сообщает администрации.<text:tab/><text:tab/><text:tab/> <text:s/>10.7. Дежурные закрепляются за определёнными в школе постами и отвечают за:<text:tab/><text:tab/><text:tab/><text:tab/><text:tab/><text:tab/><text:tab/><text:tab/><text:tab/><text:tab/> <text:s text:c="2"/>- дисциплину;<text:tab/><text:tab/><text:tab/><text:tab/><text:tab/><text:tab/><text:tab/><text:tab/><text:tab/> <text:s text:c="2"/>- санитарное состояние;<text:tab/><text:tab/><text:tab/><text:tab/><text:tab/><text:tab/><text:tab/><text:tab/> <text:s/>-эстетичный вид своего объекта и прилегающей территории.<text:tab/><text:tab/><text:tab/> <text:s text:c="2"/>10.8. Дежурные имеют право предьявлять претензии и добиваться выполнения <text:s/>Устава школы.<text:tab/><text:tab/><text:tab/><text:tab/><text:tab/><text:tab/><text:tab/> <text:s text:c="2"/>10.9. В случае невыполнения учащимися требований дежурных, те обращаются с информацией о нарушениях к ответственному за дежурство учащемуся или классному руководителю. Нерешённые их силами проблемы доводятся до сведения дежурного администратора.<text:tab/><text:tab/><text:tab/> <text:s text:c="4"/>10.10. Если нарушение санитарного состояния , порча имущества школы произошли в отсутствии дежурного, он несёт ответственность за ликвидацию последствий этих нарушений.<text:tab/><text:tab/><text:tab/><text:tab/><text:tab/> <text:s text:c="2"/>10.11. В конце учебного дня дежурные проверяют санитарное состояние школы, контролируют ход уборки закреплённых за классами кабинетов и свободную информацию передают ответственному дежурному или дежурному учителю.<text:tab/><text:tab/><text:tab/><text:tab/><text:tab/><text:tab/><text:tab/><text:tab/> <text:s text:c="2"/>10.12. Итоги дежурства за день подводятся в рабочем порядке или на линейке.<text:tab/><text:tab/><text:tab/><text:tab/><text:tab/><text:tab/><text:tab/><text:tab/><text:tab/><text:tab/> <text:s/>10.13. Результаты дежурства по школе определяет зам. Директора по воспитательной работе или директор школы.<text:tab/><text:tab/><text:tab/><text:tab/><text:tab/> <text:s text:c="2"/>10.14. В случае невозможности дежурным учителем выполнять свои обязанности он должен заблаговременно поставить об этом в известность администрацию с целью своевременной его замены.<text:tab/><text:tab/><text:tab/><text:tab/><text:tab/><text:tab/><text:tab/><text:tab/><text:tab/><text:tab/><text:tab/><text:tab/><text:tab/><text:tab/><text:tab/><text:tab/><text:span text:style-name="T9">11. Должностные обязанности работников школы.<text:tab/></text:span> <text:s text:c="2"/>11.1. Директор школы:<text:tab/><text:tab/><text:tab/><text:tab/><text:tab/><text:tab/><text:tab/><text:tab/> <text:s text:c="2"/>- организует работу школы по всем направлениям деятельности в соответствии с её Уставом и законодательством РФ;<text:tab/><text:tab/><text:tab/><text:tab/> <text:s/>- определяет совместно с Советом школы основные направления её развития; принимает решение о программном планировании её работы; представляет её интересы в государственных общественных органах;<text:tab/> <text:s text:c="2"/>- решает все вопросы, связанные с хозяйственной деятельностью, организацией работы с <text:s/>родителями, общественностью и предприятиями, оказывающие содействия в образовательном процессе;<text:tab/><text:tab/><text:tab/><text:tab/> <text:s/>- организует работу по контролю за выполнением образовательных программ, качеством знаний и умений;<text:tab/><text:tab/><text:tab/><text:tab/><text:tab/><text:tab/> <text:s text:c="2"/>- создаёт условия для высокопроизводительной работы персонала учреждения, творческого роста работников, осуществления педагогических эксперементов;<text:tab/><text:tab/><text:tab/><text:tab/><text:tab/><text:tab/><text:tab/><text:tab/><text:tab/> <text:s/>- контролирует соблюдение требований охраны детства, труда обучающихся и педагогов;<text:tab/><text:tab/><text:tab/><text:tab/><text:tab/><text:tab/><text:tab/><text:tab/><text:tab/><text:tab/> <text:s text:c="2"/>- оказывает помощь органам самоуправления;<text:tab/><text:tab/><text:tab/><text:tab/><text:tab/> <text:s/>-обеспечивает необходимые социально-бытовые условия, работу по профисиональной ориентации, летнюю оздоровительную работу, а также питание;<text:tab/><text:tab/><text:tab/><text:tab/><text:tab/><text:tab/><text:tab/><text:tab/><text:tab/><text:tab/> <text:s text:c="2"/><text:soft-page-break/>- обеспечивает рациональное использование выделяемых государственных средств, а также средств, поступающих из других источников, распоряжается в соответствии с действующим законодательством, имеющимся имуществом и средствами;<text:tab/><text:tab/><text:tab/><text:tab/><text:tab/><text:tab/> <text:s/>- обеспечивает учёт, сохранность и пополнение учебно-материальной базы, соблюдение правил санитарно-гигиенического режима, охраны труда;<text:tab/> <text:s text:c="2"/>- осуществляет подбор и расстановку кадров, устанавливает в соответствии с трудовым законодательством, Правилами трудового распорядка и квалификационными характеристикамиидолжностные обязанности работников;<text:tab/><text:tab/><text:tab/><text:tab/><text:tab/><text:tab/><text:tab/><text:tab/><text:tab/><text:tab/> <text:s/>- создаёт условия для повышения профессионального мастерства, организует подготовку и проведение аттестации работников;<text:tab/><text:tab/><text:tab/> <text:s/>- обеспечивает выполнение коллективного договора между администрацией и трудовым коллективом;<text:tab/><text:tab/><text:tab/><text:tab/><text:tab/><text:tab/><text:tab/><text:tab/> <text:s text:c="2"/>- соблюдать этические нормы поведения в школе, в общественных местах, быту, соответствующих общественному положению педагога.<text:tab/><text:tab/><text:tab/> <text:s text:c="2"/>11.2. Заместители директора.<text:tab/><text:tab/><text:tab/><text:tab/><text:tab/><text:tab/><text:tab/> <text:s/>11.2.1.<text:tab/>Заместитель директора школы по учебной работе:<text:tab/><text:tab/><text:tab/> <text:s/>- организует учебно-воспитательный процесс;<text:tab/><text:tab/><text:tab/><text:tab/><text:tab/> - отвечает за состояние инфомационного блока, а именно: списки классов, данные учащихся, распределение по группам и т. д.;<text:tab/><text:tab/><text:tab/><text:tab/> <text:s/>- осуществляет систематический контроль за качеством организации учебного процесса, посещает уроки и другие учебные занятия в соответствии со школьными и индивидуальными планами работы, организует их форму и содержание, доводит результаты анализа до сведения педагогов на различного рода совещаниях;<text:tab/><text:tab/><text:tab/><text:tab/> <text:s/>- составляет расписание уроков, факультативных и кружковых занятий, экзаменов:<text:tab/><text:tab/><text:tab/><text:tab/><text:tab/><text:tab/><text:tab/><text:tab/><text:tab/><text:tab/> <text:s/><text:tab/> - составление приказов о допуске, переводе, выпуске учащихся;<text:tab/><text:tab/> <text:s/>- проведение соответственно Педсоветов;<text:tab/><text:tab/><text:tab/><text:tab/> <text:s text:c="3"/><text:tab/> <text:s/>- ознакомление с документами по аттестации учащихся, их родителей, учителей;<text:tab/><text:tab/><text:tab/><text:tab/><text:tab/><text:tab/><text:tab/><text:tab/><text:tab/> <text:s/>- подготовка экзаменационнго материала по классам;<text:tab/><text:tab/><text:tab/><text:tab/> <text:s text:c="2"/>- обеспечение порядка итоговой аттестации:<text:tab/><text:tab/><text:tab/><text:tab/><text:tab/> <text:s text:c="4"/>1. составление графика занятости педагогов в экзаменационный <text:tab/><text:tab/><text:tab/>период (общий), согласование его с ними;<text:tab/><text:tab/><text:tab/><text:tab/> <text:s text:c="5"/>2. составление расписания консультаций, проверка <text:tab/><text:tab/><text:tab/><text:tab/><text:tab/>своевременного их проведения;<text:tab/><text:tab/><text:tab/><text:tab/><text:tab/><text:tab/> <text:s text:c="6"/>3. составление расписаний занятий с учащимися, имеющими <text:tab/><text:tab/><text:tab/>задолжность по предметам;<text:tab/><text:tab/><text:tab/><text:tab/><text:tab/><text:tab/> <text:s text:c="6"/>4. составление графика дежурства на этажах;<text:tab/><text:tab/><text:tab/><text:tab/> <text:s text:c="3"/>- составление аналитической справки, обобщающей итоговую аттестацию в конце экзаменов по всей школе;<text:tab/><text:tab/><text:tab/><text:tab/><text:tab/><text:tab/> <text:s text:c="3"/>- подготовка и сдача в управление документов:<text:tab/><text:tab/><text:tab/><text:tab/> <text:s text:c="6"/>1. на освобождение от итоговой аттестации;<text:tab/><text:tab/><text:tab/><text:tab/><text:tab/> <text:s text:c="7"/>2. на награждение медалями;<text:tab/><text:tab/><text:tab/><text:tab/><text:tab/><text:tab/><text:tab/> <text:s text:c="7"/>3. расписание экзаменов;<text:tab/><text:tab/><text:tab/><text:tab/><text:tab/><text:tab/> <text:s text:c="3"/>- составляет и корректирует учебные планы, проводит анализ прохождения учебного материала по классам ( 1 полугодие, конец учебного года), осуществляет контроль за учебной нагрузкой учащихся ( в соответствии с учебным планом и по дням недели);<text:tab/><text:tab/><text:tab/><text:tab/><text:tab/><text:tab/> - составляет текущий и перспективный план работы с учителями, <text:soft-page-break/>организует и координирует разработку необходимой учебно-методической и нормативно -правовой документации;<text:tab/><text:tab/><text:tab/><text:tab/><text:tab/><text:tab/> <text:s/>- отвечает за организацию, проведение, посещение родительских собраний, принимает родителей по вопросам организаций учебно-воспитательного процесса;<text:tab/><text:tab/><text:tab/><text:tab/><text:tab/><text:tab/><text:tab/><text:tab/><text:tab/><text:tab/> <text:s/>- составляет замены и ведёт журнал замещённых уроков;<text:tab/><text:tab/><text:tab/> <text:s/>- контролирует соблюдение обучающимися Правил для учащихся, участвует в комплектовании классов, принимает меры по сохранению контингента учащихся;<text:tab/><text:tab/><text:tab/><text:tab/><text:tab/><text:tab/><text:tab/><text:tab/> <text:s text:c="2"/>- анализирует итоги успеваемости и прохождения программ;<text:tab/><text:tab/><text:tab/> <text:s/>- отчитывается перед административным советом об итогах внутришкольного процесса;<text:tab/><text:tab/><text:tab/><text:tab/><text:tab/><text:tab/><text:tab/> <text:s/>- отвечает за состояние информации и оповещения учителей;<text:tab/><text:tab/><text:tab/> <text:s/>- участвует в работе Педагогического совета, в расстановке кадров, работает в аттестационной комиссии;<text:tab/><text:tab/><text:tab/><text:tab/><text:tab/><text:tab/><text:tab/> <text:s/>- организует работу по соблюдению в образовательном процессе норм и правил охраны труда;<text:tab/><text:tab/><text:tab/><text:tab/><text:tab/><text:tab/><text:tab/><text:tab/> <text:s/>- выявляет обстоятельства несчастных случаев, происшедших с работающими, обучающимися;<text:tab/><text:tab/><text:tab/><text:tab/><text:tab/><text:tab/><text:tab/> <text:s/>- соблюдает этические нормы поведения в школе, в общественных местах, быту, соответствующих общественному положению педагога;<text:tab/><text:tab/><text:tab/><text:tab/><text:tab/><text:tab/><text:tab/><text:tab/><text:tab/><text:tab/><text:tab/><text:tab/><text:tab/><text:tab/> <text:s/>11.2.3.Заместитель директора по научно-методической работе: - обеспечивает преемственные связи школы с вузами;<text:tab/><text:tab/><text:tab/><text:tab/> - курирует деятельность НОУ <text:s/>( научного общества учащихся);<text:tab/><text:tab/> <text:s/>- участвует в расстановке и аттестации педагогических кадров их тарификации;<text:tab/><text:tab/><text:tab/><text:tab/><text:tab/><text:tab/><text:tab/><text:tab/><text:tab/> <text:s/>- осуществляет общее руководство работой по диагностике уровня воспитания, образованности и развития учащихся, профессионального мастерства в целом;<text:tab/><text:tab/><text:tab/><text:tab/><text:tab/><text:tab/><text:tab/><text:tab/><text:tab/> <text:s/>- разрабатывает нормативно-правовую документацию, регламентирующую деятельность школы.<text:tab/><text:tab/><text:tab/><text:tab/><text:tab/><text:tab/><text:tab/><text:tab/> <text:s text:c="2"/>11.2.4. Заместитель директора по воспитательной работе:<text:tab/><text:tab/><text:tab/> <text:s/>- руководит работой циклового МО;<text:tab/><text:tab/><text:tab/><text:tab/><text:tab/><text:tab/> <text:s/>- планирует воспитательную работу в школе совместно с классными руководителями и воспитателями;<text:tab/><text:tab/><text:tab/><text:tab/><text:tab/><text:tab/><text:tab/> <text:s/>- организует:<text:tab/><text:tab/><text:tab/><text:tab/><text:tab/><text:tab/><text:tab/><text:tab/><text:tab/><text:tab/> <text:s text:c="5"/><text:tab/>- внеурочную работу с учащимися;<text:tab/><text:tab/><text:tab/><text:tab/><text:tab/><text:tab/> - работу органов ученического самоуправления;<text:tab/><text:tab/><text:tab/><text:tab/>- работу ученических коллективов старшеклассников;<text:tab/><text:tab/><text:tab/><text:tab/>- деятельность, направленную на удовлетворение индивидуальных <text:tab/><text:tab/><text:tab/>интересов и склонностей учащихся в кружках, клубах, <text:tab/><text:tab/><text:tab/>научных обществах;<text:tab/><text:tab/><text:tab/><text:tab/><text:tab/><text:tab/><text:tab/><text:tab/>- общественно-полезную деятельность;<text:tab/><text:tab/><text:tab/><text:tab/><text:tab/><text:tab/>- коллективную досуговую деятельность;<text:tab/><text:tab/><text:tab/><text:tab/><text:tab/><text:tab/>- спортивные, туристические, оздоровительные мероприятия;<text:tab/><text:tab/> - организует работу школьного информационного центра ( стенной газеты);<text:tab/> - организует дежурство классов по школе и генеральную уборку школы и территории;<text:tab/><text:tab/><text:tab/><text:tab/><text:tab/><text:tab/><text:tab/><text:tab/><text:tab/><text:tab/> - организует работу по правилам дорожного движения;<text:tab/><text:tab/><text:tab/><text:tab/> - работает с учащимися, требующими особое педагогическое внимение;<text:tab/> - организует летний отдых учащихся;<text:tab/><text:tab/><text:tab/><text:tab/><text:tab/><text:tab/> <text:s/><text:soft-page-break/>- устанавливает распорядок работы, режим кружков, секций, научных и других обществ и прочих добровольныхиобъединений учащихся;<text:tab/><text:tab/> - оказывает методическую помощь молодым специалистам;<text:tab/><text:tab/><text:tab/> - оказывает методическую помощь классным руководителям;<text:tab/><text:tab/><text:tab/> - выявляет, изучает, обобщает и распространяет передовой педагогический опыт;<text:tab/><text:tab/><text:tab/><text:tab/><text:tab/><text:tab/><text:tab/><text:tab/><text:tab/><text:tab/><text:tab/> - организует педагогическое просвещение родителей;<text:tab/><text:tab/><text:tab/><text:tab/> - устанавливает связи с внешкольными детскими учреждениями;<text:tab/><text:tab/> - организует работу с учащимися по месту жительства;<text:tab/><text:tab/><text:tab/><text:tab/> - организует работу и связь с общественными организациями:<text:tab/><text:tab/><text:tab/>– комиссиями содействия семье и школе;<text:tab/><text:tab/><text:tab/><text:tab/><text:tab/><text:tab/>- инспекцией по делам несовершеннолетних;<text:tab/><text:tab/><text:tab/><text:tab/> - организует внутришкольный контроль за состоянием воспитательной работы в школе и уровнем воспитанности учащихся;<text:tab/><text:tab/><text:tab/><text:tab/> - проводит показательные общешкольные мероприятия (1 раз в четверть) с целью повышения методического уровня классных руководителей и воспитателей;<text:tab/><text:tab/><text:tab/><text:tab/><text:tab/><text:tab/><text:tab/><text:tab/><text:tab/> - участвует в работе коллениальных органов управления школой;<text:tab/><text:tab/> - вносит предложения директору о расстановке и стимулировании работы классных руководителей и классных воспитателей, руководителей кружков, секций и других объединений учащихся;<text:tab/><text:tab/><text:tab/><text:tab/><text:tab/><text:tab/> - инструктирует классных воспитателей и классных руководителей по вопросам организации воспитательной работы;<text:tab/><text:tab/><text:tab/><text:tab/><text:tab/> <text:s text:c="2"/>- проверяет работу непосредственно подчинённых работников, присутствовать на проводимых ими занятиях и мероприятиях; давать им обязательные для их исполнения распоряжения (без права делать замечания во время проведения мероприятия и других занятий);<text:tab/><text:tab/><text:tab/><text:tab/> <text:s/>- заключает временные и постоянные договоры с общественными и другими внешкольными организациями и лицами о сотрудничестве с УВК области осуществления воспитательной работы;<text:tab/><text:tab/><text:tab/><text:tab/> <text:s/>- вносит директору предложения об использовании бюджетных и привлечённых средств, отпущенных на воспитательную работу и стимулирование кадров;<text:tab/><text:tab/><text:tab/><text:tab/><text:tab/><text:tab/><text:tab/><text:tab/> - представляет интересы школы и общественных внешкольных организаций.<text:tab/><text:tab/><text:tab/><text:tab/><text:tab/><text:tab/><text:tab/><text:tab/><text:tab/><text:tab/> <text:s text:c="3"/>11.2.6. Заместитель директора школы по административно-хозяйственной работе:<text:tab/><text:tab/><text:tab/><text:tab/><text:tab/><text:tab/><text:tab/><text:tab/><text:tab/><text:tab/> - руководит хозяйственной деятельностью школы и работает по графику, исходя из 40 часов рабочей недели;<text:tab/><text:tab/><text:tab/><text:tab/><text:tab/><text:tab/> - проводит инвентаризацию имущества школы, своевременно составляет отчётность и ведёт документацию;<text:tab/><text:tab/><text:tab/><text:tab/><text:tab/><text:tab/> - обеспечивает своевременную подготовку школы к началу учебного года;<text:tab/> <text:s/>- осуществляет текущий контроль за хозяйственным обслуживанием и надлежащим техническим и санитарно- гигиеническим состоянием здания школы;<text:tab/><text:tab/><text:tab/><text:tab/><text:tab/><text:tab/><text:tab/><text:tab/><text:tab/><text:tab/> <text:s/>- направляет и координирует работу технического и обслуживающего персонала, ведёт учёт рабочего времени этой категории работников;<text:tab/><text:tab/> - организует обучение, проводит инструктажи на рабочем месте технического и обслуживающего персонала, оборудует уголок безопасности жизнидеятельности;<text:tab/><text:tab/><text:tab/><text:tab/><text:tab/><text:tab/><text:tab/><text:tab/><text:tab/> - организует совпадение требований пожарной безопасности зданий и сооружений, следит за исправностью средств пожаротушения.<text:tab/><text:tab/><text:soft-page-break/><text:tab/>Заместители директора имеют право в пределах своей компетенции:<text:tab/> 1. присутствовать на любых занятиях, проводимых с учащимися школы (без права входить в класс после начала занятий без экстренной необходимости и делать замечания педагогу в течение занятий);<text:tab/><text:tab/><text:tab/><text:tab/> <text:s/>2. давать обязательные для исполнения распоряжения непосредственно подчинённым работникам;<text:tab/><text:tab/><text:tab/><text:tab/><text:tab/><text:tab/><text:tab/><text:tab/> <text:s/>3. привлекать к дисциплинарной ответственности обучающихся за поступки, дезорганизующие воспитательный процесс, в порядке, установленном Уставом школы и Правилами о поощрениях и взысканиях;<text:tab/> <text:s/>4. вносить в необходимых случаях временные <text:s/>изменения <text:s/>в расписание занятий, отменять занятия, временно объединять группы и классы для проведения совместных занятий;<text:tab/><text:tab/><text:tab/><text:tab/><text:tab/><text:tab/><text:tab/>Заместители директора несут ответственность:<text:tab/><text:tab/><text:tab/><text:tab/> 1. за неисполнение или надлежащее исполнение без уважительных причин Устава и <text:s/>Правила внутреннего трудового распорядка школы, законных распоряжений директора школы и иных локальных нормативных актов, должностных обязанностей, установленных настоящей Инструкцией, в том числе за не использование предоставленных прав, заместитель директора школы по учебно-воспитательной <text:s/>работе несёт дисциплинарную ответственность в порядке, определённом трудовым законодательством. За грубое нарушение трудовых обязанностей в качестве дисциплинарного наказания может быть применено увольнение;<text:tab/><text:tab/><text:tab/><text:tab/><text:tab/> <text:s/>2.за применение, в том числе однократное, методов воспитания, связанных с физическим и (или) психическим насилием над личностью обучающегося а также совершение иного аморального поступка заместитель директора школы по учебно-воспитательной работе может быть освобождён от занимаемой должности в соответствии с трудовым законодательством и Законом РФ «Об образовании». Увольнение за данный поступок не является мерой дисциплинарной ответственности;<text:tab/><text:tab/><text:tab/><text:tab/><text:tab/> 3. за нарушение правил пожарной безопасности, охраны труда, санитарно-гигиенических правил организации учебно-воспитательной работе несёт материальную ответственность в порядке и в пределах, установленных трудовых и (или) гражданским законодательством.<text:tab/><text:tab/><text:tab/><text:tab/>Заместители директора школы:<text:tab/><text:tab/><text:tab/><text:tab/><text:tab/><text:tab/> <text:s/>1. работают в режиме ненормированного рабочего дня по графику, составленному исходя из 40-часовой рабочей недели и утверждённому директором школы;<text:tab/><text:tab/><text:tab/><text:tab/><text:tab/><text:tab/><text:tab/><text:tab/><text:tab/> 2. самостоятельно планируют свою работу на каждый учебный год и каждую учебную четверть. План работы утверждается директором школы не позднее пяти учебных дней с начала планируемого периода;<text:tab/><text:tab/> 3. предъявляют директору письменный отчёт о своей деятельности объёмом не более пяти машинописных листов в течение 10 дней по окончании каждой учебной четверти;<text:tab/><text:tab/><text:tab/><text:tab/><text:tab/><text:tab/><text:tab/><text:tab/> 4. получают от директора школы информацию нормативно-правового и организационно-методического характера, знакомятся под расписку с соответствующими документами;<text:tab/><text:tab/><text:tab/><text:tab/><text:tab/><text:tab/><text:tab/> 5. визируют приказы директора школы по вопросам организации учебно-воспитательного процесса;<text:tab/><text:tab/><text:tab/><text:tab/><text:tab/><text:tab/><text:tab/><text:tab/> 6. систематически обмениваются информацией по вопросам, входящим в свою компетенцию, с педагогическими работниками школы, заместителем директора школы по административно-хозяйственной работе;<text:tab/><text:tab/><text:tab/> 7. исполняют обязанности директора школы в период его временного <text:soft-page-break/>отсутствия (отпуск, болезнь и т.п). Исполнение обязанностей осуществляется в соответствии с законодательством о труде и Уставом школы на основании приказа директора или приказа руководителя муниципального органа управления образованием, если соответствующий приказ не может быть издан по объективным причинам.<text:tab/><text:tab/><text:tab/> <text:s text:c="2"/>11.3. Учитель:<text:tab/><text:tab/><text:tab/><text:tab/><text:tab/><text:tab/><text:tab/><text:tab/><text:tab/> - проводит обучение учащихся с учётом конкретных педагогических ситуаций и специфики преподаваемого предмета;<text:tab/><text:tab/><text:tab/><text:tab/> <text:s/>- использует разнообразные формы, приёмы, методы и средства обучения учащихся, руководит их учебной, трудовой, спортивной и художественно-творческой деятельностью;<text:tab/><text:tab/><text:tab/><text:tab/><text:tab/><text:tab/><text:tab/><text:tab/> - планирует учебный материал по преподаваемому предмету, обеспечивает выполнение учебной программы, достижение всеми учащимися базового уровня требований;<text:tab/><text:tab/><text:tab/><text:tab/><text:tab/><text:tab/><text:tab/><text:tab/><text:tab/> - осуществляет постоянную связь с родителями и лицами, их заменяющими;<text:tab/><text:tab/><text:tab/><text:tab/><text:tab/><text:tab/><text:tab/><text:tab/><text:tab/> - обеспечивает соблюдение учащимися учебной дисциплины и режима посещения занятий, выполнение требований техники безопасности и производственной санитарии при эксплуатации учебного оборудования;<text:tab/> - участвует в деятельности методических объединений и в других формах проведения методической работы, вносит предложения по совершенствованию учебно-воспитательного процесса;<text:tab/><text:tab/><text:tab/> - систематически повышает свою профессиональную квалификацию;<text:tab/> - ведёт установленную документацию;<text:tab/><text:tab/><text:tab/><text:tab/><text:tab/><text:tab/> <text:s text:c="3"/>11.4. Классный руководитель:<text:tab/><text:tab/><text:tab/><text:tab/><text:tab/><text:tab/><text:tab/> <text:s/>- содействует созданию благоприятных условий для индивидуального развития и нравственного формирования личности обучающихся, вносит необходимые коррективы в систему воспитания;<text:tab/><text:tab/><text:tab/><text:tab/> - осуществляет изучение личности обучающегося, его склонностей, интересов;<text:tab/><text:tab/><text:tab/><text:tab/><text:tab/><text:tab/><text:tab/><text:tab/><text:tab/><text:tab/> - создаёт благоприятную микросреду и морально-психологический климат для каждого обучающегося;<text:tab/><text:tab/><text:tab/><text:tab/><text:tab/><text:tab/><text:tab/> - способствует развитию общения; помогает обучающемуся решать проблемы, возникшие в общении с товарищами, учителями, родителями;<text:tab/> - направляет самовоспитание и саморазвитие личности обучающегося;<text:tab/> - осуществляет помощь обучаюимся в их учебной деятельности;<text:tab/><text:tab/> -содействует получению дополнительного образования обучающимися через систему ученических объединений, организуемых в школе;<text:tab/><text:tab/> - организует общественно-полезный труд;<text:tab/><text:tab/><text:tab/><text:tab/><text:tab/> - в соответствии с возрастными интересами обучающихся и требованиями жизни обновляет содержание жизнедеятельности коллектива класса (группы);<text:tab/><text:tab/><text:tab/><text:tab/><text:tab/><text:tab/><text:tab/><text:tab/><text:tab/><text:tab/> - соблюдает права и свободы обучающихся, несёт ответственность за их жизнь, здоровье и безопасность в период образовательного процесса и внеклассных мероприятий;<text:tab/><text:tab/><text:tab/><text:tab/><text:tab/><text:tab/><text:tab/><text:tab/> - работает в тесном контакте с учителями, родителями;<text:tab/><text:tab/><text:tab/><text:tab/> - ведёт установленную документацию, работая с классами 4 часа в неделю.<text:tab/> 11.5. Воспитатель:<text:tab/><text:tab/><text:tab/><text:tab/><text:tab/><text:tab/><text:tab/><text:tab/><text:tab/> - планирует и организует деятельность детей в школе, их воспитание;<text:tab/> - <text:s/>проводит повседневную работу, обеспечивает создание условий для социально-психологической реабилитации, социальной и трудовой адаптации детей, исходя из 30 часов рабочей недели;<text:tab/><text:tab/><text:tab/><text:tab/> <text:soft-page-break/>- на основе изучения индивидуальных особенностей детей, рекомендаций психолога планирует и проводит развивающую программу с группой детей; - направляет самовоспитание и саморазвитие обучающегося, вносит необходимые коррективы в систему его воспитания;<text:tab/><text:tab/><text:tab/><text:tab/> - совместно с медицинскими работниками обеспечивает сохранение и укрепление здоровья детей, проводит мероприятия, способствующие их психофизическому развитию;<text:tab/><text:tab/><text:tab/><text:tab/><text:tab/><text:tab/><text:tab/> - обновляет содержание жизни коллектива класса в соответствии с возрастными интересами обучающихся и требованиями жизни общества;<text:tab/> - отвечает за жизнь и здоровье во время проведения учебно-воспитательных и внеклассных мероприятий;<text:tab/><text:tab/><text:tab/><text:tab/><text:tab/><text:tab/><text:tab/> - организует выполнение детьми и подростками школьного возроста режима дня, приготовление ими домашних заданий, оказывает им помощь в учении, организации досуга и в получении дополнительного образования, вовлекая их в художественное и научно-техническое творчество, спортивные секции, кружки и другие объединения по интересам;<text:tab/><text:tab/> -организует, с учётом возроста детей, соблюдение ими требований охраны труда, работу по самообслуживанию, участие детей в общественно-полезном труде, способствует появлению интереса у детей к определённому роду деятельности, к сознательному выбору профессии, содействует их трудоустройству и дальнейшему обучению;<text:tab/><text:tab/><text:tab/> -проводит работу по профилактике отклоняющегося поведения, вредных привычек;<text:tab/><text:tab/><text:tab/><text:tab/><text:tab/><text:tab/><text:tab/><text:tab/><text:tab/><text:tab/> - оказывает помощь в организации самоуправленческих начал в деятельности детского коллектива;<text:tab/><text:tab/><text:tab/><text:tab/><text:tab/><text:tab/> - изучает индивидуальные способности, интересы и склонности детей и учащихся, их семейные обстоятельства и жилищно-бытовые условия;<text:tab/> - ведёт установленную документацию;<text:tab/><text:tab/><text:tab/><text:tab/><text:tab/><text:tab/> - организует изучение обучающимися правил по охране труда, правил дорожного движения, поведения в быту, на воде и т. д.;<text:tab/><text:tab/><text:tab/><text:tab/> - обеспечивает безопасное поведение образовательного процесса;<text:tab/><text:tab/> - взаимодействует с родителями.<text:tab/><text:tab/><text:tab/><text:tab/><text:tab/><text:tab/><text:tab/> <text:span text:style-name="T7">Документация и отчётность классного руководителя и воспитателя.<text:tab/> <text:s/></text:span>- классный журнал;<text:tab/><text:tab/><text:tab/><text:tab/><text:tab/><text:tab/><text:tab/><text:tab/><text:tab/> - план воспитательной работы с классным коллективом;<text:tab/><text:tab/><text:tab/> - дневники учащихся ( для классных воспитателей);<text:tab/><text:tab/><text:tab/><text:tab/> - личные дела учащихся;<text:tab/><text:tab/><text:tab/><text:tab/><text:tab/><text:tab/><text:tab/><text:tab/> - социометрия (1 раз в год);<text:tab/><text:tab/><text:tab/><text:tab/><text:tab/><text:tab/><text:tab/><text:tab/> - психолого-педагогические карты учащихся;<text:tab/><text:tab/><text:tab/><text:tab/><text:tab/> - для классных руководителей — 3 анкеты в год;<text:tab/><text:tab/><text:tab/><text:tab/> - для воспитателей — не <text:s/>менее;<text:tab/><text:tab/><text:tab/><text:tab/><text:tab/><text:tab/><text:tab/> - папки с разработками воспитательных мероприятий (по желанию) для классных руководителей;<text:tab/><text:tab/><text:tab/><text:tab/><text:tab/><text:tab/><text:tab/><text:tab/> <text:s text:c="3"/><text:tab/>Итоги деятельности классного руководителя (воспитателя) в течение года проводятся по результатам:<text:tab/><text:tab/><text:tab/><text:tab/><text:tab/><text:tab/><text:tab/> - анализ плана ВР;<text:tab/><text:tab/><text:tab/><text:tab/><text:tab/><text:tab/><text:tab/><text:tab/><text:tab/> - анализ анкет, данных учащихся в конце года;<text:tab/><text:tab/><text:tab/><text:tab/><text:tab/> - анализ материалов собеседования с классным руководителем в конце года по должностным обязанностям;<text:tab/><text:tab/><text:tab/><text:tab/><text:tab/><text:tab/><text:tab/> - <text:s/>анализ материалов посещения руководством школы воспитательных мероприятий в течение года; -анализ участия классов в общешкольных мероприятиях.<text:tab/><text:tab/><text:tab/><text:tab/><text:tab/><text:tab/><text:tab/><text:tab/><text:tab/> <text:soft-page-break/><text:span text:style-name="T7">Каждый месяц.<text:tab/><text:tab/><text:tab/><text:tab/><text:tab/><text:tab/><text:tab/><text:tab/><text:tab/> </text:span>1. посещение уроков в своём классе (классный руководитель).<text:tab/><text:tab/> 2. консультации у школьного психолога.<text:tab/><text:tab/><text:tab/><text:tab/><text:tab/><text:tab/> 3. сбор денег (питание, проездные билеты, билеты в театр).<text:tab/><text:tab/><text:tab/> 4. встреча с родительским активом (по необходимости).<text:tab/><text:tab/><text:tab/> 5. совещание по планированию работ (по графику).<text:tab/><text:tab/><text:tab/><text:tab/> <text:span text:style-name="T7">Один раз в четверть.<text:tab/><text:tab/><text:tab/><text:tab/><text:tab/><text:tab/><text:tab/><text:tab/> </text:span>1. оформление классного журнала и сдача документации завучам по итогам четверти.<text:tab/><text:tab/><text:tab/><text:tab/><text:tab/><text:tab/><text:tab/><text:tab/><text:tab/><text:tab/> 2. семинар-учёба классных руководителей и классных воспитателей.<text:tab/><text:tab/> 3. анализ проведения плана работы на четверть, коррекция плана ВР на новую четверть.<text:tab/><text:tab/><text:tab/><text:tab/><text:tab/><text:tab/><text:tab/><text:tab/><text:tab/> 4. проведение родительского собрания.<text:tab/><text:tab/><text:tab/><text:tab/><text:tab/><text:tab/> <text:s text:c="2"/><text:span text:style-name="T7">Ежедневно.<text:tab/></text:span><text:tab/> <text:tab/><text:tab/><text:tab/><text:tab/><text:tab/><text:tab/><text:tab/><text:tab/> 1. проверка дневников учащихся.<text:tab/><text:tab/><text:tab/><text:tab/><text:tab/><text:tab/><text:tab/> 2. проведение мероприятий в классе по плану.<text:tab/><text:tab/><text:tab/><text:tab/><text:tab/> 3. работа с родителями (по ситуации).<text:tab/><text:tab/><text:tab/><text:tab/><text:tab/><text:tab/> 4. работа с учителями-предметниками (по ситуации).<text:tab/><text:tab/><text:tab/><text:tab/> 5. встреча со школьным врачом, медсестрой по справкам о болезни учащихся.<text:tab/><text:tab/><text:tab/><text:tab/><text:tab/><text:tab/><text:tab/><text:tab/><text:tab/><text:tab/> 6. для классных воспитателей: посещение уроков не менее 3 в день.<text:tab/><text:tab/> <text:s/><text:span text:style-name="T7">Один раз в год.<text:tab/><text:tab/><text:tab/> <text:tab/> <text:tab/><text:tab/><text:tab/><text:tab/> <text:tab/> </text:span>1.проведл<text:tab/><text:tab/><text:tab/><text:tab/> 2. оформлениеличных дел учащихся.<text:tab/><text:tab/><text:tab/><text:tab/><text:tab/><text:tab/> 3. анализ и составление плана работы класса.<text:tab/><text:tab/><text:tab/><text:tab/><text:tab/> 4. статистические данные класса (1 сентября).<text:tab/><text:tab/><text:tab/><text:tab/><text:tab/> 11.6. Заведующий учебно-производственными мастерскими, учитель труда, выполняющий обязанности мастера учебных мастерских:<text:tab/><text:tab/><text:tab/> - совместно с заместителем директора школы по хозяйственной части организует учебно-производственный <text:s/>процесс;<text:tab/><text:tab/><text:tab/><text:tab/><text:tab/> - обеспечивает мастерские оборудованием, инструментами и материалами;<text:tab/> - организует наладку и ремонт оборудования и мастерских;<text:tab/><text:tab/><text:tab/> -производит заточку инструментов;<text:tab/><text:tab/><text:tab/><text:tab/><text:tab/><text:tab/> - несётответственность за сохранность вверенных ему материальных ценностей;<text:tab/><text:tab/><text:tab/><text:tab/><text:tab/><text:tab/><text:tab/><text:tab/><text:tab/><text:tab/> 11.7. Заведующий учебным кабинетом:<text:tab/><text:tab/><text:tab/><text:tab/><text:tab/><text:tab/> <text:s/>- обеспечивает правильное использование кабинета в соответствии с учебной программой;<text:tab/><text:tab/><text:tab/><text:tab/><text:tab/><text:tab/><text:tab/><text:tab/> <text:s/>- принимает меры по оборудованию и пополнению кабинета <text:s/>учебными пособиями;<text:tab/><text:tab/><text:tab/><text:tab/><text:tab/><text:tab/><text:tab/><text:tab/><text:tab/><text:tab/> - принимает меры по уходу и ремонту за имеющейся мебелью и оборудованием кабинета;<text:tab/><text:tab/><text:tab/><text:tab/><text:tab/><text:tab/><text:tab/><text:tab/> - несёт ответственность за сохранность имеющегося в кабинете оборудования.<text:tab/><text:tab/><text:tab/><text:tab/><text:tab/><text:tab/><text:tab/><text:tab/><text:tab/> <text:s/>11.8. Заведующий учебно-опытным участком назначается директором школы.<text:tab/><text:tab/><text:tab/><text:tab/><text:tab/><text:tab/><text:tab/><text:tab/><text:tab/><text:tab/> Заведующий учебно-опытным участком:<text:tab/><text:tab/><text:tab/><text:tab/><text:tab/><text:tab/> - составляет планы работы на участке;<text:tab/><text:tab/><text:tab/><text:tab/><text:tab/><text:tab/> - принимает меры по обеспечению его посевными материалами и необходимым инвентарем;<text:tab/><text:tab/><text:tab/><text:tab/><text:tab/><text:tab/><text:tab/><text:tab/> - организует работу учащихся (включая летнее время) на участке;<text:tab/><text:tab/> - несёт ответственность за сохранение участка;<text:tab/><text:tab/><text:tab/><text:tab/><text:tab/> <text:soft-page-break/>11.9. Библиотекарь:<text:tab/><text:tab/><text:tab/><text:tab/><text:tab/><text:tab/><text:tab/><text:tab/><text:tab/> - помогает учащимся в выборе литературы и учит их пользоваться книгами; - совместно с учителями руководит внеклассным чтением;<text:tab/><text:tab/><text:tab/> - пропагандирует книги среди учащихся, их родителей и работников школы; - принимает меры по пополнению фонда художественной, методической, учебной литературы;<text:tab/><text:tab/><text:tab/><text:tab/><text:tab/><text:tab/><text:tab/><text:tab/> - несёт ответственность за сохранность библиотечного фонда.<text:tab/><text:tab/> 11.10. Психолог.<text:tab/><text:tab/><text:tab/><text:tab/><text:tab/><text:tab/><text:tab/><text:tab/><text:tab/> - способствует формированию у педагогов и учащихся потребности в психологических знаниях, желание использовать их в работе с ребёнком или в интересах собственного развития;<text:tab/><text:tab/><text:tab/><text:tab/><text:tab/><text:tab/> -содействует полноценному психологическому развитию ребёнка на каждом возрастном этапе;<text:tab/><text:tab/><text:tab/><text:tab/><text:tab/><text:tab/><text:tab/><text:tab/><text:tab/> - проводит профилактическую работу по предупреждению возникновения <text:s/>явлений дезориентации учащихся;<text:tab/><text:tab/><text:tab/><text:tab/><text:tab/><text:tab/> - проводит психолого-педагогическое изучение ребёнка на протяжении всего периода школьного обучения с целью выявления индивидуальных особенностей, определения причин нарушения в обучении и развитии;<text:tab/> - воздействует на процесс формирования личности и сохранение её индивидуальности на основе совмкстной деятельности всех участников образовательного процесса;<text:tab/><text:tab/><text:tab/><text:tab/><text:tab/><text:tab/><text:tab/> - оказывает консультативную помощь учащимся, их родителям, педагогическим работникам в вопросах воспитания и обучения;<text:tab/><text:tab/> - проводит изучение процесса адаптации учащихся к новым условиям (1-е и 5-е классы) с целью предупреждения явлений дезориентации;<text:tab/><text:tab/><text:tab/> - разрабатывает рекомендации педагогическим работникам, родителям по оказанию помощи в вопроса.<text:tab/><text:tab/><text:tab/><text:tab/><text:tab/><text:tab/><text:tab/> 11.11. Лаборант:<text:tab/><text:tab/><text:tab/><text:tab/><text:tab/><text:tab/><text:tab/><text:tab/><text:tab/> - работает под непосредственным руководством заведующего соответствующим учебным кабинетом;<text:tab/><text:tab/><text:tab/><text:tab/><text:tab/><text:tab/> - своевременно подготавливает оборудование и аппаратуру для лабораторных, практических и демонстрационных работ;<text:tab/><text:tab/><text:tab/> - самостоятельно осуществляет мелкий ремонт учебного оборудования и принимает своевременные меры по капитальному ремонту учебного оборудования;<text:tab/><text:tab/><text:tab/><text:tab/><text:tab/><text:tab/><text:tab/><text:tab/><text:tab/> - отвечает за соблюдение правил техники безопасности при подготовке и проведению эксперементов и демонстраций;<text:tab/><text:tab/><text:tab/><text:tab/><text:tab/> -содержит в чистоте и порядке оборудование и помещение кабинета и вспомогательных помещений;<text:tab/><text:tab/><text:tab/><text:tab/><text:tab/><text:tab/><text:tab/> - организует систематизацию и хранение учебного оборудования;<text:tab/><text:tab/> - несёт ответственность за содержание в порядке вверенного ему оборудования.<text:tab/><text:tab/><text:tab/><text:tab/><text:tab/><text:tab/><text:tab/><text:tab/><text:tab/> 11.12. Делопроизводитель- машинистка:<text:tab/><text:tab/><text:tab/><text:tab/><text:tab/><text:tab/> - выполняет машинописные работы;<text:tab/><text:tab/><text:tab/><text:tab/><text:tab/><text:tab/> - ведёт делопроизводство, статистический учёт и архив школы;<text:tab/><text:tab/> - оказывает классным руководителям помощь в ведении личных дел учащихся;<text:tab/><text:tab/><text:tab/><text:tab/><text:tab/><text:tab/><text:tab/><text:tab/><text:tab/><text:tab/> - <text:s/>11.13.Слесарь — электромонтёр, слесарь-сантехник:<text:tab/><text:tab/><text:tab/><text:tab/> - выполняет работы по соответствующим профессиям;<text:tab/><text:tab/><text:tab/><text:tab/> - обслуживает электрохозяйство, водопроводно- канализационную сеть школы;<text:tab/><text:tab/><text:tab/><text:tab/><text:tab/><text:tab/><text:tab/><text:tab/><text:tab/><text:tab/> - выполняет ремонтные работы.<text:tab/><text:tab/><text:tab/><text:tab/><text:tab/><text:tab/><text:tab/> <text:soft-page-break/>11.14.Уборщица.<text:tab/><text:tab/><text:tab/><text:tab/><text:tab/><text:tab/><text:tab/><text:tab/><text:tab/> - обеспечивает санитарное состояние закреплённого за ней участка;<text:tab/><text:tab/> - уборщицы в пределах установленной для них продолжительности рабочего дня могут привлекаться, при отсутствии должности гардиробщика, к работе по охране верхней одежды, к выполнению обязанностей курьера, в каникулярное время -к выполнению мелких хозяйственных поручений по школе, к охране школы.<text:tab/><text:tab/><text:tab/><text:tab/> 11.15. Круг обязанностей, которые выполняет каждый работник по своей должности, определяется, помимо Устава средней общеобразовательной <text:s/>школы и настоящих Правил, а также Положением по школе, квалификационными справочниками должностных служащих, должностными инструкциями, утверждёнными в установленном порядке.<text:tab/> <text:s/>11.16. <text:s/>Директор школы определяет <text:s/>объём и характер работы лиц из числа младшего обслуживающего персонала с учётом загрузки в пределах рабочего дня.<text:tab/><text:tab/><text:tab/><text:tab/><text:tab/><text:tab/><text:tab/><text:tab/><text:tab/><text:tab/> <text:s/><text:span text:style-name="T9">12. Поощрения за успехи в работе.<text:tab/><text:tab/><text:tab/><text:tab/><text:tab/></text:span> 12.1.За образцовое выполнение трудовых обязанностей, успехов в обучении и воспитании детей, продолжительную и безупречную работу, новаторство в труде и другие достижения в работе применяются следующие поощрения: - объявление благодарности с занесением в трудовую книжку;<text:tab/><text:tab/> - выдача премии;<text:tab/><text:tab/><text:tab/><text:tab/><text:tab/><text:tab/><text:tab/><text:tab/><text:tab/> - награждение ценным подарком;<text:tab/><text:tab/><text:tab/><text:tab/><text:tab/><text:tab/><text:tab/> - награждение почётными грамотами.<text:tab/><text:tab/><text:tab/><text:tab/><text:tab/><text:tab/> Поощрение, предусмотренное пунктом <text:s/>«а» настоящего пункта, применяются администрацией по согласованию с профсоюзным комитетом школы.<text:tab/><text:tab/><text:tab/><text:tab/><text:tab/><text:tab/><text:tab/><text:tab/><text:tab/><text:tab/> Поощрения, предусмотренные пунктами «б», «в» и «г», применяются вышестоящими органами народного образования и профсоюзными комитетами по совместному представлению администрации и прфсоюзного комитета школы.<text:tab/><text:tab/><text:tab/><text:tab/><text:tab/><text:tab/><text:tab/><text:tab/><text:tab/> За особые трудовые заслуги работники школы представляются в вышестоящие органы для награждения правительственными наградами, установленными для работников народного образования, и присвоения почётных званий.<text:tab/><text:tab/><text:tab/><text:tab/><text:tab/><text:tab/><text:tab/><text:tab/><text:tab/> <text:s/>12.2. При применении мер поощрения обеспечивается сочетание материального и морального стимулирования труд.<text:tab/><text:tab/><text:tab/><text:tab/> 12.3. Поощрения объявляются в приказе (распоряжении), доводятся до сведения всего коллектива школы и заносятся в трудовую книжку работника.<text:tab/><text:tab/><text:tab/><text:tab/><text:tab/><text:tab/><text:tab/><text:tab/><text:tab/><text:tab/> 12.4. При применении мер общественного, морального и материального поощрения при представлении работников к государственным наградам и почётным званиям учитывается мнение трудового коллектива.<text:tab/><text:tab/><text:tab/><text:tab/><text:tab/><text:tab/><text:tab/><text:tab/><text:tab/><text:tab/><text:tab/><text:tab/><text:tab/> <text:span text:style-name="T7">13. Ответственность за нарушение трудовой дисциплины.<text:tab/></text:span><text:span text:style-name="T9"><text:tab/><text:tab/> </text:span>13.1. нарушение трудовой дисциплины, то есть неисполнение или ненадлежащее исполнение по вине работника обязанностей, возложенных на него <text:s/>трудовым договором, Уставом средней общеобразовательной школы, Правилами внутреннего трудового распорядка, положением о соответствующей общеобразовательной школе, должностными инструкциями, влечёт за собой применение мер дисциплинарного или общественного воздействия, а также применение иных мер, предусмотренных действующим законодательством.<text:tab/><text:tab/><text:tab/><text:tab/> <text:s/><text:soft-page-break/>13.2. За нарушение трудовой дисциплины администрация школы применяет следующие дисциплинарные взыскания:<text:tab/><text:tab/><text:tab/><text:tab/><text:tab/><text:tab/> - замечание;<text:tab/><text:tab/><text:tab/><text:tab/><text:tab/><text:tab/><text:tab/><text:tab/><text:tab/><text:tab/> - выговор;<text:tab/><text:tab/><text:tab/><text:tab/><text:tab/><text:tab/><text:tab/><text:tab/><text:tab/><text:tab/> - строгий выговор;<text:tab/><text:tab/><text:tab/><text:tab/><text:tab/><text:tab/><text:tab/><text:tab/><text:tab/> - перевод на нижеоплачиваемую работу на срок до трёх месяцев или смещение на низшую должность на тот же срок;<text:tab/><text:tab/><text:tab/><text:tab/> - увольнение.<text:tab/><text:tab/><text:tab/><text:tab/><text:tab/><text:tab/><text:tab/><text:tab/><text:tab/><text:tab/> К педагогическим работникам дисциплинарные взыскания, предусмотренные <text:s/>пунктом «г» настоящего пункта, не применяются.<text:tab/><text:tab/> 13.3. Увольнение в качестве дисциплинарного взыскания может быть применено:<text:tab/><text:tab/><text:tab/><text:tab/><text:tab/><text:tab/><text:tab/><text:tab/><text:tab/><text:tab/> - за систематическое неисполнение работником без уважительных причин обязанностей, возложенных на него трудовым договором, Уставом школы или Правилами внутреннего распорядка, если к работнику ранее применялись меры дисциплинарного или общественного взыскания;<text:tab/><text:tab/> - за прогул ( в том числе за отсутствие на работе более 3-х часов в течении рабочего дня) без уважительных причин;<text:tab/><text:tab/><text:tab/><text:tab/><text:tab/><text:tab/> - за появление на работе в нетрезвом состоянии.<text:tab/><text:tab/><text:tab/><text:tab/><text:tab/> 13.4. Прогулом считается неявка на работу без уважительной причины в течение всего рабочего дня.<text:tab/><text:tab/><text:tab/><text:tab/><text:tab/><text:tab/><text:tab/> 13.5. Разным образом считается прогулом отсутствие на работе <text:s/>более 3-х часов в течение рабочего дня без уважительных причин. Для педагогических работников прогулом считается пропуск занятий по расписанию без уведомления администрации (без уважительных причин).<text:tab/> <text:s/>13.6. В соответствии с действующим законодательством о труде педагогические работники могут быть уволены за совершение аморального поступка, не совместимого с дальнейшим выполнением воспитательных функций.<text:tab/><text:tab/><text:tab/><text:tab/><text:tab/><text:tab/><text:tab/><text:tab/><text:tab/><text:tab/> 13.7. Дисциплинарные взыскания применяются директором школы. А также соответствующими должностными лицами органов народного образования в пределах предоставленных им прав.<text:tab/><text:tab/><text:tab/><text:tab/> 13.8. Администрация школы имеет право вместо применения дисциплинарного взыскания передать вопрос о нарушении трудовой дисциплины на рассмотрение трудового коллектива, товарищеского суда или общественной организации.<text:tab/><text:tab/><text:tab/><text:tab/><text:tab/><text:tab/><text:tab/> <text:s/>13.9. Дисциплинарные взыскания на директора накладывается РУО, которое имеет право их назначать и увольнять.<text:tab/><text:tab/><text:tab/><text:tab/><text:tab/> 13.10. До применения взыскания от нарушителя трудовой дисциплины должны быть затребованы объяснения в письменной форме. Отказ работника <text:s/>дать объяснения не может служить препятствием дисциплинарного взыскания <text:tab/><text:tab/><text:tab/><text:tab/><text:tab/><text:tab/><text:tab/> 13.12. Дисциплинарные взыскания применяются администрацией непосредственно за обнаружением проступка, но не позднее одного месяца со дня его обнаружения, не считая времени болезни или пребывания работника в отпуске.<text:tab/><text:tab/><text:tab/><text:tab/><text:tab/><text:tab/><text:tab/><text:tab/> 13.13. Дисциплинарное взыскание не может быть применено позднее шести месяцев со дня совершения проступка. В указанные сроки не включаются время производства по уголовному делу.<text:tab/><text:tab/><text:tab/><text:tab/><text:tab/><text:tab/> 13.14. За каждое нарушение трудовой дисциплины может быть применено только одно дисциплинарное взыскание.<text:tab/><text:tab/><text:tab/><text:tab/><text:tab/><text:tab/> 13.15. При применении взыскания должны учитываться тяжесть <text:soft-page-break/>совершённого проступка. Обстоятельства, при которых он совершён. Предшествующая работа и поведение работника.<text:tab/><text:tab/><text:tab/><text:tab/> 13.16. Работники. Избранные в состав профсоюзного комитета, не могут быть подвергнуты дисциплинарному взысканию без предварительного согласия профсоюзного комитета школы, а <text:s/>председатель этого комитета -без предварительного согласия вышестоящего профсоюзного органа.<text:tab/> <text:s/>13.17. Кроме случаев, предусмотренных трудовым законодательством РФ, работники школы могут быть уволены по инициативе администрации до истечения срока действия трудового договора (контракта) без согласования с профсоюзной организацией за:<text:tab/><text:tab/><text:tab/><text:tab/><text:tab/><text:tab/><text:tab/><text:tab/>- повторное в течение года грубое нарушение Устава школы;<text:tab/><text:tab/><text:tab/>- применение , в том числе однократное, методов воспитания. Связанных с физическим или психическим насилием над личностью учащихся;<text:tab/><text:tab/><text:tab/><text:tab/><text:tab/><text:tab/><text:tab/><text:tab/><text:tab/><text:tab/> <text:tab/>- появление на работе в состоянии алкогольного, наркотического или токсического опьянения.<text:tab/><text:tab/><text:tab/><text:tab/><text:tab/><text:tab/><text:tab/><text:tab/> 13.18. Приказ (распоряжение) <text:s/>о применении дисциплинарного взыскания с указанием мотивов его применения объявляется ( сообщается) работнику, подвергнутому взысканию, под расписку в трёхдневный срок. Отказ работника от подписи не отменяет действия приказа.<text:tab/><text:tab/><text:tab/><text:tab/> 13.19. Приказ (распоряжение) в необходимых случаях доводится до сведения работников школы.<text:tab/><text:tab/><text:tab/><text:tab/><text:tab/><text:tab/><text:tab/> 13.20. Если в течение года со дня применения дисциплинарного взыскания работник не будет подвергнут новому дисциплинарному взысканию, то он считается не подвергавшимся дисциплинарному взысканию. <text:tab/><text:tab/><text:tab/> 13.21. Администрация школы по всей инициативе или по ходатайству трудового коллектива может издать приказ (распоряжение) о снятии взыскания, не ожидая истечения года, если работник не допустил нового нарушения трудовой дисциплины и притом проявил себя как хороший, добросовестный работник.<text:tab/><text:tab/><text:tab/><text:tab/><text:tab/><text:tab/><text:tab/><text:tab/> 13.22. В течение срока действия дисциплинарного взыскания меры поощрения, указанные в настоящих Правилах, к работнику не применяются.<text:tab/><text:tab/><text:tab/><text:tab/><text:tab/><text:tab/><text:tab/><text:tab/><text:tab/> <text:s/>13.23. Трудовой коллектив вправе снять применённое им взыскание досрочно, до истечения года со дня его применения. А также ходатайствоать о досрочном снятии дисциплинарного взыскания или о прекращении действия иных мер, применённых за нарушение трудовой дисциплины, если член коллектива не допустил нового нарушения дисциплины и проявил себя как добросовестный работник.<text:tab/><text:tab/><text:tab/><text:tab/><text:tab/><text:tab/><text:tab/><text:tab/><text:tab/><text:tab/><text:tab/><text:tab/><text:tab/><text:tab/> <text:span text:style-name="T9">14. Заключительные положения.<text:tab/><text:tab/><text:tab/><text:tab/><text:tab/><text:tab/><text:tab/><text:tab/><text:tab/><text:tab/><text:tab/><text:tab/><text:tab/><text:tab/><text:tab/><text:tab/><text:tab/> </text:span>14.1. Правила внутреннего трудового распорядка сообщаются каждому работнику под расписку. Обо всех изменениях в Правилах внутреннего трудового распорядка сообщается всем работникам школы.<text:tab/><text:tab/><text:tab/><text:tab/> С настоящими Правилами внутреннего трудового распорядка ознакомлены:<text:span text:style-name="T9"><text:tab/></text:span><text:span text:style-name="T7"> </text:span>( подписи).<text:span text:style-name="T9"><text:tab/><text:tab/><text:tab/><text:tab/><text:tab/></text:span><text:span text:style-name="T7"><text:tab/></text:span><text:tab/><text:tab/><text:tab/><text:tab/> <text:tab/><text:span text:style-name="T9"><text:tab/><text:tab/></text:span> <text:tab/><text:tab/></text:p>
                      <text:p text:style-name="P10"><text:s text:c="94"/><text:tab/></text:p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51M39S</meta:editing-duration>
    <meta:editing-cycles>13</meta:editing-cycles>
    <meta:generator>OpenOffice/4.0.0$Win32 OpenOffice.org_project/400m3$Build-9702</meta:generator>
    <dc:date>2014-07-08T13:41:12.49</dc:date>
    <dc:creator>ирина малафеева</dc:creator>
    <meta:document-statistic meta:table-count="0" meta:image-count="0" meta:object-count="0" meta:page-count="21" meta:paragraph-count="92" meta:word-count="7093" meta:character-count="61076"/>
    <meta:user-defined meta:name="Info 1"/>
    <meta:user-defined meta:name="Info 2"/>
    <meta:user-defined meta:name="Info 3"/>
    <meta:user-defined meta:name="Info 4"/>
  </office:meta>
</office:document-meta>
</file>