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1">Доступ к информационным системам.<text:tab/><text:tab/><text:tab/><text:tab/><text:tab/><text:tab/><text:tab/><text:tab/><text:tab/><text:tab/><text:tab/><text:tab/><text:tab/><text:tab/><text:tab/><text:tab/><text:tab/><text:tab/></text:span><text:span text:style-name="T2">В школе имеется один кабинет информатики, оснащенный компьютерной техникой . В кабинете <text:s/>9 ноутбуков подключенных в локальную сеть с выходом в интернет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малафеева</meta:initial-creator>
    <meta:creation-date>2014-06-26T20:37:14.19</meta:creation-date>
    <meta:document-statistic meta:table-count="0" meta:image-count="0" meta:object-count="0" meta:page-count="1" meta:paragraph-count="1" meta:word-count="26" meta:character-count="206"/>
    <dc:date>2014-06-26T20:40:51.89</dc:date>
    <dc:creator>ирина малафеева</dc:creator>
    <meta:editing-duration>PT3M39S</meta:editing-duration>
    <meta:editing-cycles>1</meta:editing-cycles>
    <meta:generator>OpenOffice/4.0.0$Win32 OpenOffice.org_project/400m3$Build-9702</meta:generator>
  </office:meta>
</office:document-meta>
</file>