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Оснащенность кабинета истории и обществознания.<text:tab/><text:tab/><text:tab/><text:tab/><text:tab/><text:tab/><text:tab/><text:tab/><text:tab/><text:tab/><text:tab/><text:tab/><text:tab/><text:tab/><text:tab/><text:tab/>Стол учительский <text:s text:c="29"/>1 шт.<text:tab/><text:tab/><text:tab/><text:tab/><text:tab/><text:tab/>стул учительский<text:tab/><text:tab/><text:tab/><text:tab/>1 шт.<text:tab/><text:tab/><text:tab/><text:tab/><text:tab/><text:tab/>столы ученические<text:tab/><text:tab/><text:tab/><text:tab/>9 шт.<text:tab/><text:tab/><text:tab/><text:tab/><text:tab/><text:tab/>стулья ученические<text:tab/><text:tab/><text:tab/><text:tab/> 16 шт.<text:tab/><text:tab/><text:tab/><text:tab/><text:tab/>шкаф<text:tab/><text:tab/><text:tab/><text:tab/><text:tab/><text:tab/>2шт<text:tab/><text:tab/><text:tab/><text:tab/><text:tab/><text:tab/>тумба<text:tab/><text:tab/><text:tab/><text:tab/><text:tab/><text:tab/>1шт<text:tab/><text:tab/><text:tab/><text:tab/><text:tab/><text:tab/>лампы люминисцентные <text:tab/><text:tab/><text:tab/>8 шт<text:tab/><text:tab/><text:tab/><text:tab/><text:tab/><text:tab/>раковина<text:tab/><text:tab/><text:tab/><text:tab/><text:tab/><text:tab/>1 шт<text:tab/><text:tab/><text:tab/><text:tab/><text:tab/><text:tab/>доска<text:tab/><text:tab/><text:tab/><text:tab/><text:tab/><text:tab/>1шт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ЕРЕЧЕНЬ УЧЕБНО-МЕТОДИЧЕСКИХ МАТЕРИАЛОВ<text:tab/><text:tab/><text:tab/>КАРТЫ ПО ИСТОРИИ<text:tab/><text:tab/><text:tab/><text:tab/><text:tab/><text:tab/><text:tab/><text:tab/><text:tab/><text:tab/><text:tab/><text:tab/><text:tab/><text:tab/><text:tab/><text:tab/><text:tab/><text:tab/><text:tab/><text:tab/></text:span><text:span text:style-name="T2">1 Древний Восток (Индия, Китай)<text:tab/><text:tab/><text:tab/><text:tab/><text:tab/><text:tab/><text:tab/><text:tab/>2 Древняя Италия 7 -нач 3 вв до н.э.<text:tab/><text:tab/><text:tab/><text:tab/><text:tab/><text:tab/><text:tab/>3 Древний Египет 4-1 тыс. до н.э.<text:tab/><text:tab/><text:tab/><text:tab/><text:tab/><text:tab/><text:tab/><text:tab/>4 Междуречье и восточное средиземноморье в древности<text:tab/><text:tab/><text:tab/><text:tab/>5 арабы 6-9 вв. <text:tab/><text:tab/><text:tab/><text:tab/><text:tab/><text:tab/><text:tab/><text:tab/><text:tab/><text:tab/><text:tab/>6 Римская империя<text:tab/><text:tab/><text:tab/><text:tab/><text:tab/><text:tab/><text:tab/><text:tab/><text:tab/><text:tab/>7 Новая исория Европы 50-60-е гг 19 в.<text:tab/><text:tab/><text:tab/><text:tab/><text:tab/><text:tab/><text:tab/>8 Первая Мировая Война 1914-1918гг.<text:tab/><text:tab/><text:tab/><text:tab/><text:tab/><text:tab/><text:tab/>9 Образование независимых государств в Латинской Америки в нач.19 в.<text:tab/>10 Европа в период Наполеоновских войн 1799-1815гг.<text:tab/><text:tab/><text:tab/><text:tab/>11 Европа с 1870-по 1914гг<text:tab/><text:tab/><text:tab/><text:tab/><text:tab/><text:tab/><text:tab/><text:tab/><text:tab/>12 Вторая Мировая Война<text:tab/><text:tab/><text:tab/><text:tab/><text:tab/><text:tab/><text:tab/><text:tab/><text:tab/>13 Вторая Мировая война <text:s/>( военные действия на Тихом океане и в Азии)<text:tab/>14 Западная Европа с 1924-1939гг<text:tab/><text:tab/><text:tab/><text:tab/><text:tab/><text:tab/><text:tab/><text:tab/>15 Французкая буржуазная революция 1789-1794гг<text:tab/><text:tab/><text:tab/><text:tab/><text:tab/>16 Колонеальные владения с 1789-1876гг<text:tab/><text:tab/><text:tab/><text:tab/><text:tab/><text:tab/><text:tab/>17 Политическая карта мира<text:tab/><text:tab/><text:tab/><text:tab/><text:tab/><text:tab/><text:tab/><text:tab/><text:tab/><text:tab/><text:tab/><text:tab/><text:tab/><text:tab/><text:tab/><text:tab/><text:tab/><text:tab/><text:tab/><text:tab/><text:tab/><text:tab/><text:tab/><text:tab/>КАРТЫ ПО ИСТОРИИ РОССИИ<text:tab/><text:tab/><text:tab/><text:tab/><text:tab/><text:tab/>1 Отечественная война 1812г<text:tab/><text:tab/><text:tab/><text:tab/><text:tab/><text:tab/><text:tab/><text:tab/><text:tab/>2 Великая отечественная война 1941-1945гг<text:tab/></text:span><text:span text:style-name="T1"><text:tab/><text:tab/> <text:tab/><text:tab/><text:tab/>3 Киевское государство<text:tab/><text:tab/><text:tab/><text:tab/><text:tab/><text:tab/><text:tab/><text:tab/></text:span><text:soft-page-break/><text:span text:style-name="T1"><text:tab/>4 Гражданская война и интервенция 1919-1920гг<text:tab/><text:tab/><text:tab/><text:tab/>5 Россия с начала 19в до 1861гг<text:tab/><text:tab/><text:tab/><text:tab/><text:tab/><text:tab/><text:tab/>6 Россия в 1907-1914гг<text:tab/><text:tab/><text:tab/><text:tab/><text:tab/><text:tab/><text:tab/><text:tab/><text:tab/>7 Россия во второй половине 18 века<text:tab/><text:tab/><text:tab/><text:tab/><text:tab/><text:tab/>8 Русское государство в 15 в<text:tab/><text:tab/><text:tab/><text:tab/><text:tab/><text:tab/><text:tab/><text:tab/>9 Русское государство в 17 в<text:tab/><text:tab/><text:tab/><text:tab/><text:tab/><text:tab/><text:tab/><text:tab/>10 Послевоенное восстановление народного хозяйства <text:s/>1946-1958гг<text:tab/><text:tab/><text:tab/><text:tab/><text:tab/><text:tab/><text:tab/><text:tab/><text:tab/><text:tab/><text:tab/><text:tab/><text:tab/>11 Раздробленность Руси<text:tab/><text:tab/><text:tab/><text:tab/><text:tab/><text:tab/><text:tab/><text:tab/><text:tab/>12 Нашествие Золотой Орды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СТЕНДЫ.<text:tab/><text:tab/><text:tab/><text:tab/><text:tab/><text:tab/><text:tab/><text:tab/>1 Портрет президента РФ<text:tab/><text:tab/><text:tab/><text:tab/><text:tab/><text:tab/><text:tab/><text:tab/><text:tab/>2 Символика РФ ( герб, гимн, флаг)<text:tab/><text:tab/><text:tab/><text:tab/><text:tab/><text:tab/><text:tab/>3 династия Романовых<text:tab/><text:tab/><text:tab/><text:tab/><text:tab/><text:tab/><text:tab/><text:tab/><text:tab/>4 Схема правителей Русского государства с 862г по 1918гг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1 Комплект таблиц по Всеобщей истории 5 кл<text:tab/><text:tab/><text:tab/><text:tab/><text:tab/>2 Комплект таблиц по истории средних веков 6 кл<text:tab/><text:tab/><text:tab/><text:tab/>3 Портреты выдающихся полководцев<text:tab/><text:tab/><text:tab/><text:tab/><text:tab/><text:tab/>4 Символика РФ, военно-морского флота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ЭНЦИКЛОПЕДИИ.<text:tab/><text:tab/><text:tab/><text:tab/><text:tab/><text:tab/><text:tab/>1 Энциклопедия мирового искусства<text:tab/><text:tab/><text:tab/><text:tab/><text:tab/><text:tab/>2 энциклопедия «Венок славы» (1,7,8,9,12 том)<text:tab/><text:tab/><text:tab/><text:tab/>3 энциклопедия Великая Отечественная война<text:tab/><text:tab/><text:tab/><text:tab/><text:tab/>4 Школьная энциклопедия (Всеобщая история, история средних веков, новое время 16-19вв, новая история 19в)<text:tab/><text:tab/><text:tab/><text:tab/><text:tab/>5 Энциклопедия история России 20 век<text:tab/><text:tab/><text:tab/><text:tab/><text:tab/><text:tab/><text:tab/><text:tab/><text:tab/><text:tab/><text:tab/><text:tab/><text:tab/><text:tab/><text:tab/><text:tab/><text:tab/><text:tab/><text:tab/>1 Конституция РФ<text:tab/><text:tab/><text:tab/><text:tab/><text:tab/><text:tab/><text:tab/><text:tab/><text:tab/><text:tab/>2 Государственная символика России<text:tab/><text:tab/><text:tab/><text:tab/><text:tab/><text:tab/>3 Задачник по истории России<text:tab/><text:tab/><text:tab/><text:tab/><text:tab/><text:tab/><text:tab/><text:tab/>4 Экономический словарь-справочник<text:tab/><text:tab/><text:tab/><text:tab/><text:tab/><text:tab/>5 Политический словарь<text:tab/><text:tab/><text:tab/><text:tab/><text:tab/><text:tab/><text:tab/><text:tab/><text:tab/>6 Словарь -справочник по обществознанию<text:tab/><text:tab/><text:tab/><text:tab/></text:span><text:soft-page-break/><text:span text:style-name="T1"><text:tab/>7 Энциклопедический словарь юного историка<text:tab/><text:tab/><text:tab/><text:tab/>8 Хрестоматия по истории средних веков<text:tab/><text:tab/><text:tab/><text:tab/><text:tab/><text:tab/>9 Атласы с набором контурных карт по Всеобщей истории.<text:tab/><text:tab/>10 Атласы с набором контурных карт по Истории Росии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КОНТРОЛЬНО-ИЗМЕРИТЕЛЬНЫЕ МАТЕРИАЛЫ ПО <text:tab/><text:tab/><text:tab/><text:tab/><text:tab/><text:tab/><text:tab/>ИСТОРИИ.<text:tab/><text:tab/><text:tab/><text:tab/><text:tab/><text:tab/><text:tab/><text:tab/><text:tab/><text:tab/><text:tab/><text:tab/><text:tab/><text:tab/><text:tab/><text:tab/><text:tab/><text:tab/><text:tab/><text:tab/>1 Тесты по Истории России с 6-11 класс<text:tab/><text:tab/><text:tab/><text:tab/><text:tab/><text:tab/>2 Тесты по Всеобщей истории 5-11 класс.<text:tab/><text:tab/><text:tab/><text:tab/><text:tab/>3 Красворды по истории России 6-11 класс<text:tab/><text:tab/><text:tab/><text:tab/><text:tab/>3 Красворды по Всеобщей истории 5-11 класс<text:tab/><text:tab/><text:tab/><text:tab/><text:tab/><text:tab/><text:tab/><text:tab/><text:tab/><text:tab/><text:tab/><text:tab/><text:tab/><text:tab/><text:tab/><text:tab/><text:tab/><text:tab/>КОНТРОЛЬНО-ИЗМЕРИТЕЛЬНЫЕ <text:tab/><text:tab/><text:tab/><text:tab/><text:tab/><text:tab/><text:tab/>МАТЕРИАЛЫ ПО ОБЩЕСТВОЗНАНИЮ.<text:tab/><text:tab/><text:tab/><text:tab/><text:tab/><text:tab/><text:tab/><text:tab/><text:tab/><text:tab/><text:tab/><text:tab/><text:tab/><text:tab/><text:tab/><text:tab/><text:tab/>1 Тесты по обществознанию 6-11 класс.<text:tab/><text:tab/><text:tab/><text:tab/><text:tab/><text:tab/>2 Задачки по обществознанию 8-11 класс<text:tab/><text:tab/><text:tab/><text:tab/><text:tab/><text:tab/>3 Кросворды по обществознанию.<text:tab/><text:tab/><text:tab/><text:tab/><text:tab/><text:tab/><text:tab/><text:tab/><text:tab/><text:tab/><text:tab/><text:tab/><text:tab/><text:tab/><text:tab/><text:tab/><text:tab/><text:tab/><text:tab/><text:tab/>УЧЕБНО-МЕТОДИЧЕСКИЙ КОМПЛЕКС ПО ИСТОРИИ.<text:tab/><text:tab/><text:tab/><text:tab/><text:tab/><text:tab/><text:tab/><text:tab/><text:tab/><text:tab/><text:tab/><text:tab/><text:tab/><text:tab/><text:tab/>1 История Древнего Мира 5 класс.<text:tab/><text:tab/><text:tab/><text:tab/><text:tab/><text:tab/><text:tab/>2 История Средних Веков 6 класс.<text:tab/><text:tab/><text:tab/><text:tab/><text:tab/><text:tab/><text:tab/>3 Новая История 7-8 класс.<text:tab/><text:tab/><text:tab/><text:tab/><text:tab/><text:tab/><text:tab/><text:tab/>4 Новейшая История 9 -11 класс.<text:tab/><text:tab/><text:tab/><text:tab/><text:tab/><text:tab/><text:tab/>5История Цивилизаций 10 класс.<text:tab/><text:tab/><text:tab/><text:tab/><text:tab/><text:tab/><text:tab/>6 История России с древнейших времен до конца 16 века <text:tab/><text:tab/><text:tab/><text:tab/><text:tab/><text:tab/>6класс.<text:tab/><text:tab/><text:tab/><text:tab/><text:tab/><text:tab/><text:tab/><text:tab/>7 История России 16-18 век -7 класс.<text:tab/><text:tab/><text:tab/><text:tab/><text:tab/><text:tab/>8 История России 19 век <text:s/>8 класс.<text:tab/><text:tab/><text:tab/><text:tab/><text:tab/><text:tab/><text:tab/>9 История России 20 век 9-11 класс<text:tab/><text:tab/><text:tab/><text:tab/><text:tab/><text:tab/><text:tab/>10 История России с древнейших времен до конца 19 века <text:tab/><text:tab/><text:tab/><text:tab/><text:tab/><text:tab/><text:tab/>10 класс.<text:tab/><text:tab/><text:tab/><text:tab/><text:tab/><text:tab/><text:tab/><text:tab/><text:tab/><text:tab/><text:tab/><text:tab/><text:tab/><text:tab/><text:tab/><text:tab/><text:tab/><text:tab/><text:tab/><text:tab/>УЧЕБНО-МЕТОДИЧЕСКИЙ КОМПЛЕКС ПО <text:tab/><text:tab/><text:tab/><text:tab/><text:tab/><text:tab/><text:tab/><text:tab/><text:tab/>ОБЩЕСТВОЗНАНИЮ.<text:tab/><text:tab/><text:tab/><text:tab/>1 Обществознание учебники 6-11 класс по редакцией <text:tab/></text:span><text:soft-page-break/><text:span text:style-name="T1"><text:tab/><text:tab/><text:tab/>Кравченко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ЛИТЕРАТУРА ДЛЯ ПОДГОТОВКИ СДАЧИ ГИА И ЭГЕ.<text:tab/><text:tab/><text:tab/><text:tab/><text:tab/><text:tab/><text:tab/><text:tab/><text:tab/><text:tab/><text:tab/><text:tab/><text:tab/><text:tab/>1 ГИА обществознание 2013г. А.Ю. Лазебникова.<text:tab/><text:tab/><text:tab/><text:tab/>2 ЭГЕ Обществознание 2013г А.Ю Лазебникова.<text:tab/><text:tab/><text:tab/><text:tab/>3 ЭГЕ история 2013г Л.И.<text:tab/> Ларина.<text:tab/><text:tab/><text:tab/><text:tab/><text:tab/><text:tab/><text:tab/>4 Тесты по Обществознанию сферы(Экономическая, духовная, социальная, политическая)<text:tab/><text:tab/><text:tab/><text:tab/><text:tab/><text:tab/><text:tab/><text:tab/><text:tab/>5 Обществознание подготовка <text:s/>к ГИА и ЭГЕ ответы на билеты.<text:tab/>6 Демоверсии по обществознанию и истории.<text:tab/> 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малафеева</meta:initial-creator>
    <meta:creation-date>2014-06-26T20:41:02.09</meta:creation-date>
    <dc:date>2014-07-02T23:07:48.93</dc:date>
    <dc:creator>ирина малафеева</dc:creator>
    <meta:editing-duration>PT34M51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4" meta:paragraph-count="1" meta:word-count="538" meta:character-count="4553"/>
  </office:meta>
</office:document-meta>
</file>