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1cm" style:auto-text-indent="false">
        <style:tab-stops>
          <style:tab-stop style:position="16.252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/>
    </style:style>
    <style:style style:name="P16" style:family="paragraph" style:parent-style-name="List_20_Paragraph" style:list-style-name="WWNum22">
      <style:paragraph-properties fo:text-align="justify" style:justify-single-word="false"/>
    </style:style>
    <style:style style:name="P17" style:family="paragraph" style:parent-style-name="List_20_Paragraph" style:list-style-name="WWNum23">
      <style:paragraph-properties fo:text-align="justify" style:justify-single-word="false"/>
    </style:style>
    <style:style style:name="P18" style:family="paragraph" style:parent-style-name="List_20_Paragraph" style:list-style-name="WWNum11">
      <style:paragraph-properties fo:text-align="justify" style:justify-single-word="false"/>
    </style:style>
    <style:style style:name="P19" style:family="paragraph" style:parent-style-name="List_20_Paragraph" style:list-style-name="WWNum12">
      <style:paragraph-properties fo:text-align="justify" style:justify-single-word="false"/>
    </style:style>
    <style:style style:name="P20" style:family="paragraph" style:parent-style-name="List_20_Paragraph" style:list-style-name="WWNum13">
      <style:paragraph-properties fo:text-align="justify" style:justify-single-word="false"/>
    </style:style>
    <style:style style:name="P21" style:family="paragraph" style:parent-style-name="List_20_Paragraph" style:list-style-name="WWNum3">
      <style:paragraph-properties fo:text-align="justify" style:justify-single-word="false"/>
    </style:style>
    <style:style style:name="P22" style:family="paragraph" style:parent-style-name="List_20_Paragraph" style:list-style-name="WWNum14">
      <style:paragraph-properties fo:text-align="justify" style:justify-single-word="false"/>
    </style:style>
    <style:style style:name="P23" style:family="paragraph" style:parent-style-name="List_20_Paragraph" style:list-style-name="WWNum15">
      <style:paragraph-properties fo:text-align="justify" style:justify-single-word="false"/>
    </style:style>
    <style:style style:name="P24" style:family="paragraph" style:parent-style-name="List_20_Paragraph" style:list-style-name="WWNum16">
      <style:paragraph-properties fo:text-align="justify" style:justify-single-word="false"/>
    </style:style>
    <style:style style:name="P25" style:family="paragraph" style:parent-style-name="List_20_Paragraph" style:list-style-name="WWNum4">
      <style:paragraph-properties fo:text-align="justify" style:justify-single-word="false"/>
    </style:style>
    <style:style style:name="P26" style:family="paragraph" style:parent-style-name="List_20_Paragraph" style:list-style-name="WWNum17">
      <style:paragraph-properties fo:text-align="justify" style:justify-single-word="false"/>
    </style:style>
    <style:style style:name="P27" style:family="paragraph" style:parent-style-name="List_20_Paragraph" style:list-style-name="WWNum19">
      <style:paragraph-properties fo:text-align="justify" style:justify-single-word="false"/>
    </style:style>
    <style:style style:name="P28" style:family="paragraph" style:parent-style-name="List_20_Paragraph" style:list-style-name="WWNum5">
      <style:paragraph-properties fo:text-align="justify" style:justify-single-word="false"/>
    </style:style>
    <style:style style:name="P29" style:family="paragraph" style:parent-style-name="List_20_Paragraph" style:list-style-name="WWNum20">
      <style:paragraph-properties fo:text-align="justify" style:justify-single-word="false"/>
    </style:style>
    <style:style style:name="P30" style:family="paragraph" style:parent-style-name="List_20_Paragraph" style:list-style-name="WWNum10">
      <style:paragraph-properties fo:text-align="justify" style:justify-single-word="false"/>
    </style:style>
    <style:style style:name="P31" style:family="paragraph" style:parent-style-name="List_20_Paragraph" style:list-style-name="WWNum9">
      <style:paragraph-properties fo:text-align="justify" style:justify-single-word="false"/>
    </style:style>
    <style:style style:name="P32" style:family="paragraph" style:parent-style-name="List_20_Paragraph" style:list-style-name="WWNum8">
      <style:paragraph-properties fo:text-align="justify" style:justify-single-word="false"/>
    </style:style>
    <style:style style:name="P33" style:family="paragraph" style:parent-style-name="List_20_Paragraph" style:list-style-name="WWNum7">
      <style:paragraph-properties fo:text-align="justify" style:justify-single-word="false"/>
    </style:style>
    <style:style style:name="P34" style:family="paragraph" style:parent-style-name="List_20_Paragraph" style:list-style-name="WWNum6">
      <style:paragraph-properties fo:text-align="justify" style:justify-single-word="false"/>
    </style:style>
    <style:style style:name="P35" style:family="paragraph" style:parent-style-name="List_20_Paragraph" style:list-style-name="WWNum21">
      <style:paragraph-properties fo:text-align="justify" style:justify-single-word="false"/>
    </style:style>
    <style:style style:name="P36" style:family="paragraph" style:parent-style-name="List_20_Paragraph">
      <style:paragraph-properties fo:line-height="150%" fo:text-align="justify" style:justify-single-word="false"/>
    </style:style>
    <style:style style:name="P37" style:family="paragraph" style:parent-style-name="List_20_Paragraph" style:list-style-name="WWNum24">
      <style:paragraph-properties fo:line-height="150%" fo:text-align="justify" style:justify-single-word="false"/>
    </style:style>
    <style:style style:name="P38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List_20_Paragraph" style:list-style-name="WWNum23">
      <style:paragraph-properties fo:line-height="100%" fo:text-align="justify" style:justify-single-word="false"/>
    </style:style>
    <style:style style:name="P40" style:family="paragraph" style:parent-style-name="List_20_Paragraph" style:list-style-name="WWNum4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List_20_Paragraph">
      <style:paragraph-properties fo:margin-left="0.635cm" fo:margin-right="0cm" fo:text-align="justify" style:justify-single-word="false" fo:text-indent="0.614cm" style:auto-text-indent="false"/>
    </style:style>
    <style:style style:name="P42" style:family="paragraph" style:parent-style-name="List_20_Paragraph" style:list-style-name="WWNum18">
      <style:paragraph-properties fo:margin-left="0.635cm" fo:margin-right="0cm" fo:line-height="150%" fo:text-align="justify" style:justify-single-word="false" fo:text-indent="0.614cm" style:auto-text-indent="false"/>
    </style:style>
    <style:style style:name="P43" style:family="paragraph" style:parent-style-name="List_20_Paragraph">
      <style:paragraph-properties fo:margin-left="1.27cm" fo:margin-right="0cm" fo:text-align="justify" style:justify-single-word="false" fo:text-indent="1.228cm" style:auto-text-indent="false"/>
    </style:style>
    <style:style style:name="P44" style:family="paragraph" style:parent-style-name="List_20_Paragraph">
      <style:paragraph-properties fo:margin-left="1.27cm" fo:margin-right="0cm" fo:text-align="justify" style:justify-single-word="false" fo:text-indent="1.228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3"/>ХV районная научно-практическая конференция</text:span></text:p>
      <text:p text:style-name="P3"><text:span text:style-name="T1"><text:s text:c="23"/>педагогических работников по инновационной деятельности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"><text:s text:c="17"/>Исследовательская деятельность учащихся на уроках физики </text:span></text:p>
      <text:p text:style-name="P2"><text:span text:style-name="T2"><text:s text:c="26"/>как средство повышения качества образования.</text:span></text:p>
      <text:p text:style-name="P5"><text:s text:c="3"/></text:p>
      <text:p text:style-name="P5"/>
      <text:p text:style-name="P5"/>
      <text:p text:style-name="P5"/>
      <text:p text:style-name="P5"/>
      <text:p text:style-name="P2"><text:span text:style-name="T2"><text:s text:c="62"/>Из опыта работы Парфеновой Н. Н. – <text:s/></text:span></text:p>
      <text:p text:style-name="P2"><text:span text:style-name="T2"><text:s text:c="61"/>учителя физики МКОУ «Романовская СОШ» <text:s text:c="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"><text:s text:c="51"/></text:span></text:p>
      <text:p text:style-name="P5"/>
      <text:p text:style-name="P2"><text:span text:style-name="T2"><text:s text:c="48"/>2014 г. <text:s text:c="2"/></text:span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><text:s text:c="37"/>Введение</text:span></text:p>
      <text:p text:style-name="P2"><text:span text:style-name="T3">Работая в современных условиях, мы часто сталкиваемся с рядом противоречий:</text:span></text:p>
      <text:list xml:id="list30389557" text:style-name="WWNum1">
        <text:list-item>
          <text:p text:style-name="P14"><text:span text:style-name="T3">Между потребностью общества в активной образованной и самоопределяющейся личностью и крайне низкой мотивацией к обучению.</text:span></text:p>
        </text:list-item>
      </text:list>
      <text:list xml:id="list30386602" text:style-name="WWNum2">
        <text:list-item>
          <text:p text:style-name="P15"><text:span text:style-name="T3">Между возросшими требованиями к качеству знаний и постоянными корректировками учебных изданий и методических пособий и <text:s/>др.</text:span></text:p>
        </text:list-item>
      </text:list>
      <text:p text:style-name="P7"><text:span text:style-name="T3">Но, несмотря на все это, перед каждым из нас стоит основная задача – это повышение <text:s/>качества обучения, способствовать становлению активной жизненной позиции каждого ученика, воспитывать чувства самоуважения, умения самостоятельно познавать действительность, развивать в себе любознательность и активность.</text:span></text:p>
      <text:p text:style-name="P2"><text:span text:style-name="T3"><text:s/><text:tab/>На решение этих задач направлен системно – деятельностный <text:s/>подход обучения (СДП).</text:span></text:p>
      <text:p text:style-name="P2"><text:span text:style-name="T2">Организация исследовательской деятельности учащихся на основе системно-деятельностного подхода.</text:span></text:p>
      <text:p text:style-name="P8"><text:span text:style-name="T3">Преподавание физики, в силу особенности самого предмета, представляет собой благоприятную среду для применения СДП, т. к. курс физики средней школы включает в себя разделы, изучение и понимание которых требует развитого образного мышления, умения сравнивать и анализировать.</text:span></text:p>
      <text:p text:style-name="P8"><text:span text:style-name="T3">Развивающий потенциал физики как учебного предмета заключается в научном методе познания явлений с помощью органов чувств (зрение, слух, обоняние, осязание); в описание явлений различными способами; в выявлении закономерностей и в моделировании явлений.</text:span></text:p>
      <text:p text:style-name="P2"><text:span text:style-name="T3">Я стараюсь <text:s/>использовать развивающий потенциал физики следующим образом:</text:span></text:p>
      <text:p text:style-name="P2"><text:span text:style-name="T3">Во – первых, стараюсь создать <text:s/>на уроке ситуацию, в которой ученик становится субъектом обучения и самостоятельно осознано приобретает знания.</text:span></text:p>
      <text:p text:style-name="P2"><text:span text:style-name="T3">Во – вторых, способствую формированию научного метода познания явлений природы, как основы систематизации и интеграции знаний.</text:span></text:p>
      <text:p text:style-name="P2"><text:span text:style-name="T2">Не прожитое деятельностное знание мертво и бесполезно! </text:span></text:p>
      <text:p text:style-name="P8"><text:span text:style-name="T3">Важнейшим побудителем любой деятельности является интерес. Для того, <text:s/>чтобы он возник, ничего нельзя давать ученикам в «готовом виде», <text:s/>все (или почти все) знания и умения учащиеся должны добывать в процессе их личного труда – индивидуального или в малых группах.</text:span></text:p>
      <text:p text:style-name="P2"><text:span text:style-name="T3"><text:s text:c="2"/>При обучении физике можно выделить 2 пути реализации СДП:</text:span></text:p>
      <text:p text:style-name="P2"><text:span text:style-name="T3"><text:s/>1.Проведение целых законченных уроков, на которых учащиеся сами добывают знания, учатся осознавать их, осмысливать и отрабатывать.</text:span></text:p>
      <text:p text:style-name="P2"><text:span text:style-name="T3">2. Введение в традиционные уроки фрагментов творческой познавательной деятельности учащихся, т. е. включение учащихся в <text:s/>выполнение разнообразных развивающих творческих заданий.</text:span></text:p>
      <text:p text:style-name="P2"><text:span text:style-name="T3"><text:s/><text:tab/>В своей педагогической деятельности я применяю второй способ.</text:span></text:p>
      <text:p text:style-name="P2"><text:span text:style-name="T3">Физика – это один из немногих школьных предметов, в ходе усвоения, которого ученики вовлекаются во все этапы научного познания – от наблюдения явлений и их эмпирического исследования, до выдвижения гипотез, <text:s/>выявление следствий в ходе проверки гипотез и формулировки выводов. </text:span></text:p>
      <text:p text:style-name="P9"><text:soft-page-break/><text:span text:style-name="T3">Поэтому на уроках физики в 7 -8 классах я применяю различные виды учебно-исследовательской деятельности. Исследовательская деятельность может быть организована на всех этапах процесса обучения физики: при объяснении нового материала, закреплении, повторении, контроле знаний, умений, навыков. Она правомерно может быть организована учителем при индивидуальной работе, работе в группах. По отношению к содержанию учебного предмета исследовательская деятельность может выполнять различные функции, поддерживая собственную учебную деятельность ребенка.</text:span></text:p>
      <text:p text:style-name="P9"><text:span text:style-name="T3">В качестве основного средства организации исследовательской работы выступает система различных исследовательских заданий. Эти задания можно классифицировать по четырем видам:</text:span></text:p>
      <text:list xml:id="list30412437" text:style-name="WWNum22">
        <text:list-item>
          <text:p text:style-name="P16"><text:span text:style-name="T3">Познавательные и творческие задания</text:span></text:p>
        </text:list-item>
        <text:list-item>
          <text:p text:style-name="P16"><text:span text:style-name="T3">Исследовательские задания</text:span></text:p>
        </text:list-item>
        <text:list-item>
          <text:p text:style-name="P16"><text:span text:style-name="T3">Экспериментально – исследовательские задания </text:span></text:p>
        </text:list-item>
        <text:list-item>
          <text:p text:style-name="P16"><text:span text:style-name="T3">Фронтальные лабораторные работы.</text:span></text:p>
        </text:list-item>
      </text:list>
      <text:p text:style-name="P2"><text:span text:style-name="T3">Рассмотрим каждый класс заданий отдельно.</text:span></text:p>
      <text:list xml:id="list30406002" text:style-name="WWNum24">
        <text:list-item>
          <text:p text:style-name="P37"><text:span text:style-name="T4">Познавательные задания <text:s/>– </text:span><text:span text:style-name="T3"><text:s text:c="2"/>специально подобранные учебные задачи, которые не должны быть надуманными, <text:s/>они должны «отражать» окружающую действительность. <text:s/>Одним из составляющих элементов организации познавательной деятельность на уроке является постановка и решение проблемы. Проблема - сложная познавательная задача, решение которой представляет существенный практический или теоретический интерес.</text:span></text:p>
        </text:list-item>
      </text:list>
      <text:p text:style-name="P10"><text:span text:style-name="T2">Например - познавательные задания</text:span></text:p>
      <text:list xml:id="list30409523" text:style-name="WWNum23">
        <text:list-item>
          <text:p text:style-name="P17"><text:span text:style-name="T3">При изучении темы «Давление жидкостей» - 7 класс.</text:span></text:p>
        </text:list-item>
      </text:list>
      <text:list xml:id="list30399749" text:style-name="WWNum11">
        <text:list-item>
          <text:p text:style-name="P18"><text:span text:style-name="T3">Может ли кровь в жилах закипеть?</text:span></text:p>
        </text:list-item>
        <text:list-item>
          <text:p text:style-name="P18"><text:span text:style-name="T3">Можно ли высоко в горах сварить мясо?</text:span></text:p>
        </text:list-item>
        <text:list-item>
          <text:p text:style-name="P18"><text:span text:style-name="T3">На каком явлении работает скороварка?</text:span></text:p>
        </text:list-item>
      </text:list>
      <text:p text:style-name="P38"/>
      <text:list xml:id="list30411108" text:continue-list="list30409523" text:style-name="WWNum23">
        <text:list-item>
          <text:p text:style-name="P39"><text:span text:style-name="T3">При изучении темы «Тепловые процессы» - 8 класс.</text:span></text:p>
        </text:list-item>
      </text:list>
      <text:list xml:id="list30408889" text:style-name="WWNum12">
        <text:list-item>
          <text:p text:style-name="P19"><text:span text:style-name="T3">Почему птицы в мороз хохлятся?</text:span></text:p>
        </text:list-item>
        <text:list-item>
          <text:p text:style-name="P19"><text:span text:style-name="T3">Почему вспотевшую от бега лошадь накрывают попоной</text:span></text:p>
        </text:list-item>
      </text:list>
      <text:p text:style-name="P38"/>
      <text:list xml:id="list30423432" text:continue-list="list30411108" text:style-name="WWNum23">
        <text:list-item>
          <text:p text:style-name="P17"><text:span text:style-name="T3">При изучении темы Плавание тел» - 7 класс.</text:span></text:p>
        </text:list-item>
      </text:list>
      <text:list xml:id="list30391477" text:style-name="WWNum13">
        <text:list-item>
          <text:p text:style-name="P20"><text:span text:style-name="T3">Почему гвоздь тонет, а судно нет?</text:span></text:p>
        </text:list-item>
      </text:list>
      <text:p text:style-name="P38"/>
      <text:p text:style-name="P36"><text:soft-page-break/><text:span text:style-name="T4">Творческие задания </text:span><text:span text:style-name="T3">могут носить форму загадки, составлены на основе необычного и интересного текста, содержат вопрос или задание, ответ на которые требует понимания физического явления.</text:span></text:p>
      <text:p text:style-name="P2"><text:span text:style-name="T2">Например – загадки.</text:span></text:p>
      <text:list xml:id="list30405787" text:style-name="WWNum3">
        <text:list-item>
          <text:p text:style-name="P21"><text:span text:style-name="T3">Тема «Давление» <text:s/>- 7 класс.</text:span></text:p>
        </text:list-item>
      </text:list>
      <text:p text:style-name="P13"><text:span text:style-name="T3">Мы проворные сестрицы</text:span></text:p>
      <text:p text:style-name="P13"><text:span text:style-name="T3">Быстро бегать мастерицы</text:span></text:p>
      <text:p text:style-name="P13"><text:span text:style-name="T3">В дождь лежим, </text:span></text:p>
      <text:p text:style-name="P13"><text:span text:style-name="T3">В мороз бежим,</text:span></text:p>
      <text:p text:style-name="P13"><text:span text:style-name="T3">Уж такой у нас режим.</text:span></text:p>
      <text:list xml:id="list30408168" text:style-name="WWNum14">
        <text:list-item>
          <text:p text:style-name="P22"><text:span text:style-name="T3">Как лыжи связаны с изучаемой темой?</text:span></text:p>
        </text:list-item>
      </text:list>
      <text:p text:style-name="P38"/>
      <text:list xml:id="list30414774" text:continue-list="list30405787" text:style-name="WWNum3">
        <text:list-item>
          <text:p text:style-name="P21"><text:span text:style-name="T3">Тема «Волны и скорость их распространения» - 9класс.</text:span></text:p>
        </text:list-item>
      </text:list>
      <text:p text:style-name="P13"><text:span text:style-name="T3">Сначала блеск, </text:span></text:p>
      <text:p text:style-name="P13"><text:span text:style-name="T3">Затем треск,</text:span></text:p>
      <text:p text:style-name="P13"><text:span text:style-name="T3">За треском плеск.</text:span></text:p>
      <text:list xml:id="list30399366" text:style-name="WWNum15">
        <text:list-item>
          <text:p text:style-name="P23"><text:span text:style-name="T3">Почему сначала мы видим молнию, а чуть спустя слышим гром?</text:span></text:p>
        </text:list-item>
      </text:list>
      <text:p text:style-name="P38"/>
      <text:list xml:id="list30429262" text:continue-list="list30414774" text:style-name="WWNum3">
        <text:list-item>
          <text:p text:style-name="P21"><text:span text:style-name="T3">Тема «Сила трения» - 7 класс.</text:span></text:p>
        </text:list-item>
      </text:list>
      <text:p text:style-name="P13"><text:span text:style-name="T3">Коси коса пока роса.</text:span></text:p>
      <text:p text:style-name="P13"><text:span text:style-name="T3">Роса долой и мы домой!</text:span></text:p>
      <text:list xml:id="list30383353" text:style-name="WWNum16">
        <text:list-item>
          <text:p text:style-name="P24"><text:span text:style-name="T3">Какой смысл имеет поговорка?</text:span></text:p>
        </text:list-item>
      </text:list>
      <text:p text:style-name="P2"><text:span text:style-name="T2">В качестве творческих и познавательных заданий часто применяю отрывки из художественной литературы:</text:span></text:p>
      <text:list xml:id="list30402509" text:style-name="WWNum4">
        <text:list-item>
          <text:p text:style-name="P25"><text:span text:style-name="T3">Тема «Тепловые процессы» - 8 класс.</text:span></text:p>
        </text:list-item>
      </text:list>
      <text:p text:style-name="P13"><text:span text:style-name="T3">«С треском лопнул кувшин,</text:span></text:p>
      <text:p text:style-name="P13"><text:span text:style-name="T3">Ночью вода в нем застыла. </text:span></text:p>
      <text:p text:style-name="P13"><text:span text:style-name="T3">Я пробудился вдруг».</text:span></text:p>
      <text:list xml:id="list30396398" text:style-name="WWNum17">
        <text:list-item>
          <text:p text:style-name="P26"><text:span text:style-name="T3">Какое физическое явление имеет здесь место?</text:span></text:p>
        </text:list-item>
      </text:list>
      <text:p text:style-name="P2"><text:span text:style-name="T3"><text:s text:c="3"/>Применяю тексты, и задачи где умышлено, допущена ошибка:</text:span></text:p>
      <text:p text:style-name="P2"><text:span text:style-name="T2">Например:</text:span><text:span text:style-name="T3"> Она жила и по стеклу текла,</text:span></text:p>
      <text:p text:style-name="P2"><text:span text:style-name="T3"><text:s text:c="21"/>Но вдруг ее морозом оковало</text:span></text:p>
      <text:p text:style-name="P2"><text:span text:style-name="T3"><text:s text:c="21"/>И неподвижной каплей льдинка стала,</text:span></text:p>
      <text:p text:style-name="P2"><text:span text:style-name="T3"><text:s text:c="20"/>А в мире поубавилось тепла .</text:span></text:p>
      <text:list xml:id="list30408348" text:style-name="WWNum18">
        <text:list-item>
          <text:p text:style-name="P42"><text:span text:style-name="T3">Какая физическая ошибка допущена в стихотворении?</text:span></text:p>
        </text:list-item>
      </text:list>
      <text:p text:style-name="P11"><text:span text:style-name="T3">В заданиях такого типа, как правило, уже сформулирована проблема, учащимся необходимо ее решить, используя для этого методы теоретического исследования. Такие задания повышают интерес к предмету и мотивацию к обучению в целом. <text:s/></text:span></text:p>
      <text:list xml:id="list30412892" text:continue-list="list30402509" text:style-name="WWNum4">
        <text:list-item>
          <text:p text:style-name="P25"><text:span text:style-name="T3">К следующему типу относятся </text:span><text:span text:style-name="T4">исследовательские задания </text:span><text:span text:style-name="T3">- задания, содержащие проблему, <text:s/>решение которой требует как теоретического анализа, так и применение методов исследования (измерить, сравнить, составить, </text:span><text:soft-page-break/><text:span text:style-name="T3">провести эксперимент), с помощью которых учащиеся открывают ранее <text:s/>неизвестное для них знание.</text:span></text:p>
        </text:list-item>
      </text:list>
      <text:p text:style-name="P10"><text:span text:style-name="T2"><text:s/>Например: </text:span></text:p>
      <text:list xml:id="list30397348" text:style-name="WWNum19">
        <text:list-item>
          <text:p text:style-name="P27"><text:span text:style-name="T3">От чего зависит падение тел?</text:span></text:p>
        </text:list-item>
        <text:list-item>
          <text:p text:style-name="P27"><text:span text:style-name="T3">Как зависит период колебаний маятника от длины нити?</text:span></text:p>
        </text:list-item>
        <text:list-item>
          <text:p text:style-name="P27"><text:span text:style-name="T3">От чего зависит период колебаний <text:s/>пружинного <text:s/>маятника?</text:span></text:p>
        </text:list-item>
        <text:list-item>
          <text:p text:style-name="P27"><text:span text:style-name="T3">Что изменится, если проводники в квартире соединить последовательно?</text:span></text:p>
        </text:list-item>
      </text:list>
      <text:p text:style-name="P38"/>
      <text:list xml:id="list30419245" text:continue-list="list30412892" text:style-name="WWNum4">
        <text:list-item>
          <text:p text:style-name="P40"><text:span text:style-name="T3">В 7 классе при изучении новой темы часто использую </text:span><text:span text:style-name="T4">экспериментально – исследовательские <text:s/>работы</text:span><text:span text:style-name="T3">, где учащиеся для проверки выдвинутых гипотез в обязательном порядке выполняют эксперимент. </text:span></text:p>
        </text:list-item>
      </text:list>
      <text:p text:style-name="P41"><text:span text:style-name="T3">На начальном этапе приходилось помогать, <text:s/>учащимся формулировать проблему и выдвигать гипотезы, сейчас большинство учащихся делают это самостоятельно. Перед тем как создать проблемную ситуацию на уроке, с помощью занимательных или творческих заданий я мотивирую учащихся на постановку проблемы и ее решение. В ходе исследования учащиеся заполняют технологические карты.</text:span></text:p>
      <text:p text:style-name="P2"><text:span text:style-name="T3">Целью таких работ является формирование учебных исследовательских умений и навыков:</text:span></text:p>
      <text:list xml:id="list30403421" text:style-name="WWNum5">
        <text:list-item>
          <text:p text:style-name="P28"><text:span text:style-name="T3">Постановка проблемы (в любой форме);</text:span></text:p>
        </text:list-item>
        <text:list-item>
          <text:p text:style-name="P28"><text:span text:style-name="T3">Выдвижение гипотез (правильных и не верных);</text:span></text:p>
        </text:list-item>
        <text:list-item>
          <text:p text:style-name="P28"><text:span text:style-name="T3">Экспериментальная проверка гипотез (выбор правильных гипотез);</text:span></text:p>
        </text:list-item>
        <text:list-item>
          <text:p text:style-name="P28"><text:span text:style-name="T3">Обработка полученных результатов;</text:span></text:p>
        </text:list-item>
        <text:list-item>
          <text:p text:style-name="P28"><text:span text:style-name="T3">Формулировка выводов и заключений;</text:span></text:p>
        </text:list-item>
        <text:list-item>
          <text:p text:style-name="P28"><text:span text:style-name="T3">Оформление;</text:span></text:p>
        </text:list-item>
        <text:list-item>
          <text:p text:style-name="P28"><text:span text:style-name="T3">Умение публичной защиты.</text:span></text:p>
        </text:list-item>
      </text:list>
      <text:p text:style-name="P38"/>
      <text:list xml:id="list30429318" text:continue-list="list30419245" text:style-name="WWNum4">
        <text:list-item>
          <text:p text:style-name="P25"><text:span text:style-name="T3">Основная часть самостоятельной <text:s/>экспериментальной <text:s/>работы учащихся проходит во время </text:span><text:span text:style-name="T2">лабораторных работ.</text:span><text:span text:style-name="T3"> </text:span></text:p>
        </text:list-item>
      </text:list>
      <text:p text:style-name="P7"><text:span text:style-name="T3">Лабораторные работы в соответствии с УМК <text:s/>Перышкина А. В.,</text:span><text:bookmark text:name="_GoBack"/><text:span text:style-name="T3"> выполняемые по описанию в учебнике не позволяют ученику осознавать свою деятельность в полной мере. Цель любого эксперимента – создание условий для развития исследовательского мышления и формирование навыков самостоятельной мыслительной деятельности. Поэтому при проведении лабораторных работ я использую рабочие листы, которые позволяют и учителю и ученикам оценить результаты проведенного эксперимента комплексно. Рабочие листы для проведения лабораторных работ отражают основные этапы исследования и позволяют учащимся осмыслить каждый свой этап работы и осознать его необходимость.</text:span></text:p>
      <text:p text:style-name="P13"><text:span text:style-name="T3">Системность проведения подобных лабораторных работ приводит к формированию УУД. Использование таких листов экономит время урока на оформление работы и дает возможность учителю дифференцировать обучение.</text:span></text:p>
      <text:p text:style-name="P8"><text:span text:style-name="T3">Формы <text:s/>и организация учебных занятий направленных на развитие у учащихся самостоятельного экспериментирования разнообразны:</text:span></text:p>
      <text:list xml:id="list30394951" text:style-name="WWNum20">
        <text:list-item>
          <text:p text:style-name="P29"><text:span text:style-name="T3">Лабораторные работы;</text:span></text:p>
        </text:list-item>
        <text:list-item>
          <text:p text:style-name="P29"><text:span text:style-name="T3">Творческие экспериментальные задания;</text:span></text:p>
        </text:list-item>
        <text:list-item>
          <text:p text:style-name="P29"><text:span text:style-name="T3">Домашний эксперимент.</text:span></text:p>
        </text:list-item>
      </text:list>
      <text:p text:style-name="P8"><text:soft-page-break/><text:span text:style-name="T3">Но все эти формы должны реализовываться через проблемно-поисковый и экспериментально-исследовательские методы обучения. Эти методы способствуют развитию личности ученика, его творческих способностей, познавательных интересов и мотивации к обучению.</text:span></text:p>
      <text:p text:style-name="P13"><text:span text:style-name="T2">Ученик должен знать для чего ему это нужно!</text:span></text:p>
      <text:p text:style-name="P43"><text:span text:style-name="T3">Внедрение исследовательских методов в процесс обучения физике должен учитывать и подготовленность учащихся к этому виду деятельности, а также учитывать подготовленность индивидуально каждого ученика. Для этого можно выделить три модели.</text:span></text:p>
      <text:p text:style-name="P13"><text:span text:style-name="T2">Модель 1 - обучение исследованию.</text:span></text:p>
      <text:p text:style-name="P13"><text:span text:style-name="T3">Эта модель нацелена ни столько на достижение конечного результата, сколько на освоение самого процесса исследования.</text:span></text:p>
      <text:p text:style-name="P13"><text:span text:style-name="T4">Учитель ставит перед учеником проблему, совместно намечают план ее решения, после чего учащиеся самостоятельно ищут пути ее решения.</text:span></text:p>
      <text:p text:style-name="P13"><text:span text:style-name="T2">Модель 2 – приглашаю к исследованию.</text:span></text:p>
      <text:p text:style-name="P13"><text:span text:style-name="T3">Эту модель лучше использовать в групповой или коллективной работе, чтобы был заведомо положительный результат.</text:span></text:p>
      <text:p text:style-name="P13"><text:span text:style-name="T4">Учитель формулирует проблему, все остальное учащиеся делают самостоятельною.</text:span></text:p>
      <text:p text:style-name="P13"><text:span text:style-name="T2">Модель 3 – самостоятельное исследование.</text:span></text:p>
      <text:p text:style-name="P13"><text:span text:style-name="T3">Все этапы исследования учащиеся выполняют сами.</text:span></text:p>
      <text:p text:style-name="P2"><text:span text:style-name="T3">Экспериментальные исследования – это инструмент для формирования УУД.</text:span></text:p>
      <text:p text:style-name="P2"><text:span text:style-name="T2">К основным познавательным умения можно отнести:</text:span></text:p>
      <text:list xml:id="list30405523" text:style-name="WWNum10">
        <text:list-item>
          <text:p text:style-name="P30"><text:span text:style-name="T3">Работа с различными литературными источниками и Интернет-ресурсами;</text:span></text:p>
        </text:list-item>
        <text:list-item>
          <text:p text:style-name="P30"><text:span text:style-name="T3">Формулировка проблемы и выдвижение гипотез;</text:span></text:p>
        </text:list-item>
        <text:list-item>
          <text:p text:style-name="P30"><text:span text:style-name="T3">Проведение эксперимента и формулировка выводов; </text:span></text:p>
        </text:list-item>
      </text:list>
      <text:p text:style-name="P2"><text:span text:style-name="T2"><text:s/>К практическим умения относятся:</text:span></text:p>
      <text:list xml:id="list30407611" text:style-name="WWNum9">
        <text:list-item>
          <text:p text:style-name="P31"><text:span text:style-name="T3">Умение пользоваться измерительными приборами;</text:span></text:p>
        </text:list-item>
        <text:list-item>
          <text:p text:style-name="P31"><text:span text:style-name="T3">Выполнение математической обработки полученных результатов измерения;</text:span></text:p>
        </text:list-item>
        <text:list-item>
          <text:p text:style-name="P31"><text:span text:style-name="T3">Решение различного рода учебных задач;</text:span></text:p>
        </text:list-item>
        <text:list-item>
          <text:p text:style-name="P31"><text:span text:style-name="T3">Умение представлять результаты измерений в различной форме (таблицы, графики, диаграммы и т. д.).</text:span></text:p>
        </text:list-item>
      </text:list>
      <text:p text:style-name="P2"><text:span text:style-name="T2">К организационным умениям относятся:</text:span></text:p>
      <text:list xml:id="list30394834" text:style-name="WWNum8">
        <text:list-item>
          <text:p text:style-name="P32"><text:span text:style-name="T3">Умение планировать свою деятельность;</text:span></text:p>
        </text:list-item>
        <text:list-item>
          <text:p text:style-name="P32"><text:span text:style-name="T3">Правильно организовать свое рабочее место во время учебных занятий и Л.Р.;</text:span></text:p>
        </text:list-item>
        <text:list-item>
          <text:p text:style-name="P32"><text:span text:style-name="T3">Умение работать в группе.</text:span></text:p>
        </text:list-item>
      </text:list>
      <text:p text:style-name="P2"><text:span text:style-name="T2"><text:s/>К оценочным <text:s/>умениям относятся:</text:span></text:p>
      <text:list xml:id="list30413376" text:style-name="WWNum7">
        <text:list-item>
          <text:p text:style-name="P33"><text:span text:style-name="T3">умение оценивать свою индивидуальную работу и работу в группе;</text:span></text:p>
        </text:list-item>
        <text:list-item>
          <text:p text:style-name="P33"><text:span text:style-name="T3">Умение оценивать достоверность полученных результатов;</text:span></text:p>
        </text:list-item>
        <text:list-item>
          <text:p text:style-name="P33"><text:span text:style-name="T3">Умение давать социально-экономическую и экологическую оценку полученных результатов.</text:span></text:p>
        </text:list-item>
      </text:list>
      <text:p text:style-name="P2"><text:span text:style-name="T2">Основные учебно-исследовательские умения которые формируются <text:s text:c="27"/>в ходе исследовательской деятельности учащихся:</text:span></text:p>
      <text:list xml:id="list30408118" text:style-name="WWNum6">
        <text:list-item>
          <text:p text:style-name="P34"><text:span text:style-name="T3">Умение видеть и находить проблему;</text:span></text:p>
        </text:list-item>
        <text:list-item>
          <text:p text:style-name="P34"><text:span text:style-name="T3">Умение выдвигать гипотезы;</text:span></text:p>
        </text:list-item>
        <text:list-item>
          <text:p text:style-name="P34"><text:span text:style-name="T3">Умение наблюдать;</text:span></text:p>
        </text:list-item>
        <text:list-item>
          <text:p text:style-name="P34"><text:span text:style-name="T3">Умение проводить эксперименты;</text:span></text:p>
        </text:list-item>
        <text:list-item>
          <text:p text:style-name="P34"><text:soft-page-break/><text:span text:style-name="T3">Умение делать выводы и заключения </text:span></text:p>
        </text:list-item>
        <text:list-item>
          <text:p text:style-name="P34"><text:span text:style-name="T3">Умение сравнивать и анализировать;</text:span></text:p>
        </text:list-item>
        <text:list-item>
          <text:p text:style-name="P34"><text:span text:style-name="T3">Умение доказывать и защищать свои идеи.</text:span></text:p>
        </text:list-item>
      </text:list>
      <text:p text:style-name="P6"/>
      <text:p text:style-name="P2"><text:span text:style-name="T3">Уроки с применением исследовательской деятельности учащихся – это проблемный урок, целевое назначение которого:</text:span></text:p>
      <text:list xml:id="list30407260" text:style-name="WWNum21">
        <text:list-item>
          <text:p text:style-name="P35"><text:span text:style-name="T3">Интерес к знаниям;</text:span></text:p>
        </text:list-item>
        <text:list-item>
          <text:p text:style-name="P35"><text:span text:style-name="T3">Осознание их значимости;</text:span></text:p>
        </text:list-item>
        <text:list-item>
          <text:p text:style-name="P35"><text:span text:style-name="T3">Активация мыслительной деятельности;</text:span></text:p>
        </text:list-item>
        <text:list-item>
          <text:p text:style-name="P35"><text:span text:style-name="T3">Осознание процесса познания как решения проблем, способов исследования и более прочное усвоение знаний.</text:span></text:p>
        </text:list-item>
      </text:list>
      <text:p text:style-name="P9"><text:span text:style-name="T3">В ходе применения самостоятельной исследовательской деятельности на уроках физики повышается как эффективность урока, так и его результативность. Организация исследовательской деятельности повышает познавательную мотивацию, что приводит, в свою очередь, к повышению успеваемости; позволяет учащимся проявить себя в полной мере на таких занятиях; способствует развитию ситуации психологического комфорта в классе. </text:span></text:p>
      <text:p text:style-name="P9"><text:span text:style-name="T3">Организация исследовательской деятельности – один из способов развить систему определенного уровня мышления, раскрыть творческие способности учащихся, обучение на новом качественном уровне.</text:span></text:p>
      <text:p text:style-name="P1"/>
      <text:p text:style-name="P1"/>
      <text:p text:style-name="P44"/>
      <text:p text:style-name="P6"/>
      <text:p text:style-name="P6"/>
      <text:p text:style-name="P6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color="#000000"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4-03-26T12:26:00</meta:creation-date>
    <dc:date>2014-03-27T10:26:02.26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7" meta:paragraph-count="144" meta:word-count="1564" meta:character-count="1237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