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5pt" style:font-size-asian="15pt" style:font-size-complex="15pt"/>
    </style:style>
    <style:style style:name="T12" style:parent-style-name="Основнойшрифтабзаца" style:family="text">
      <style:text-properties fo:font-size="15pt" style:font-size-asian="15pt" style:font-size-complex="15pt"/>
    </style:style>
    <style:style style:name="P1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5pt" style:font-size-asian="15pt" style:font-size-complex="15pt"/>
    </style:style>
    <style:style style:name="T20" style:parent-style-name="Основнойшрифтабзаца" style:family="text">
      <style:text-properties fo:font-size="15pt" style:font-size-asian="15pt" style:font-size-complex="15pt"/>
    </style:style>
    <style:style style:name="T21" style:parent-style-name="Основнойшрифтабзаца" style:family="text">
      <style:text-properties fo:font-size="15pt" style:font-size-asian="15pt" style:font-size-complex="15pt"/>
    </style:style>
    <style:style style:name="T22" style:parent-style-name="Основнойшрифтабзаца" style:family="text">
      <style:text-properties fo:font-size="15pt" style:font-size-asian="15pt" style:font-size-complex="15pt"/>
    </style:style>
    <style:style style:name="T23" style:parent-style-name="Основнойшрифтабзаца" style:family="text">
      <style:text-properties fo:font-size="15pt" style:font-size-asian="15pt" style:font-size-complex="15pt"/>
    </style:style>
    <style:style style:name="T24" style:parent-style-name="Основнойшрифтабзаца" style:family="text">
      <style:text-properties fo:font-size="15pt" style:font-size-asian="15pt" style:font-size-complex="15pt"/>
    </style:style>
    <style:style style:name="T25" style:parent-style-name="Основнойшрифтабзаца" style:family="text">
      <style:text-properties fo:font-size="15pt" style:font-size-asian="15pt" style:font-size-complex="15pt"/>
    </style:style>
    <style:style style:name="T26" style:parent-style-name="Основнойшрифтабзаца" style:family="text">
      <style:text-properties fo:font-size="15pt" style:font-size-asian="15pt" style:font-size-complex="15pt"/>
    </style:style>
    <style:style style:name="T27" style:parent-style-name="Основнойшрифтабзаца" style:family="text">
      <style:text-properties fo:font-size="15pt" style:font-size-asian="15pt" style:font-size-complex="15pt"/>
    </style:style>
    <style:style style:name="T28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Листая страницы Романовской истории <text:s/></text:p>
      <text:p text:style-name="P2"/>
      <text:p text:style-name="P3"><text:s text:c="2"/><text:tab/>Летом 2014 года в Романовской школе работал молодежный лагерь «Поиск» в количестве 13 человек, в задачу которого входило изучение истории <text:s/>совхоза «Лесной», вовлечение учащихся в поисковую деятельность по истории совхоза.</text:p>
      <text:p text:style-name="P4"><text:s text:c="3"/><text:tab/>Основной целью было изучение истории деятельности совхоза «Лесной» через знакомство с ветеранами труда.</text:p>
      <text:p text:style-name="P5"><text:s text:c="3"/><text:tab/>Первоначально учащимися были составлены списки ветеранов<text:s/>совхоза. Для изучения истории совхоза «Лесной» были организованы встречи с бывшими тружениками совхоза. Силами учащихся собран богатый материал по истории и развитию хозяйства, трудовые биографии его передовиков.</text:p>
      <text:p text:style-name="P6"><text:s/><text:tab/>За время работы лагеря были проведены встречи<text:s/>с бывшими директорами совхоза «Лесной» Голатенко А.Г. и Басановым В.А., ветврачом Чепрасовым В.А., <text:s/>бухгалтером-кассиром Лоскутовой Р.И. Ребятам очень понравились выступления гостей, было задано много вопросов, проведены бурные обсуждения после выступлений. Ребята познакомились с условиями труда различных сфер и подразделений совхоза. Особенно их заинтересовал цех механизации, так как в отряде в основном были мальчики. Некоторые машины ребята увидели и услышали о них впервые, например, зерноуборочный комбайн, сеялки и веялки. Ежедневно с детьми проводились учебные занятия по обработке собранного материала, умению брать интервью, производить фотографирование. В ходе учебных занятий <text:s/>брали интервью у работников совхоза. После каждой встречи и практического занятия проходили бурные обсуждения, ребята высказывали свое мнение о проведенной встрече.</text:p>
      <text:p text:style-name="P7"><text:tab/>В первый день работы лагеря проведено знакомство учащихся с презентацией «Земля Романовская, листая страницы истории». Неоднократно проводились трудовые и экологические десанты, ребята высаживали на клумбы цветы, затем за ними ухаживали.</text:p>
      <text:p text:style-name="P8">К Дню России провели викторину, также провели конкурс рисунков «Мир глазами ребенка», в котором с удовольствием участвовали все дети.</text:p>
      <text:p text:style-name="P9">Беседы по правилам ДД, пожарной безопасности, поведения детей в транспорте и походах проводились в течении всей смены. Ежедневно проводился спортивный час, проведены встречи между командами по баскетболу и пионерболу.</text:p>
      <text:p text:style-name="P10"><text:span text:style-name="T11"><text:tab/>Медицинский работник Нурисламова Л.И. провела с учащимися беседу о вреде курения, алког</text:span><text:span text:style-name="T12">оля и наркотиков. Участниками лагеря была оформлена стенгазета «Вредные привычки-знак беды».</text:span></text:p>
      <text:p text:style-name="P13">К Дню памяти и скорби провели беседу о Великой Отечественной войне, состоялся просмотр и обсуждение фильма «Они сражались за Родину».</text:p>
      <text:p text:style-name="P14"><text:tab/>Экскурсия на природу с целью<text:s/>сбора лекарственных трав оставила у ребят много впечатлений. После экскурсии провели обсуждение, подвели итог, выяснили, какие лекарственные травы знают ребята и <text:s/>от каких болезней они помогают. Неоднократно проводились беседы «Экология родного края». Состоялась встреча с экологическим лагерем Дома детского творчества г.Усолье. Участники лагеря провели акции «Батарейка», «Осторожно, борщевик», подарили нам рассаду цветов, которую мы высадили на клумбы.</text:p>
      <text:p text:style-name="P15"><text:tab/></text:p>
      <text:p text:style-name="P16"><text:s/>Мария Титова, Ирина Малафеева</text:p>
      <text:p text:style-name="P17"><text:tab/></text:p>
      <text:p text:style-name="P18"><text:span text:style-name="T19">.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Абраменкова</dc:creator>
    <meta:creation-date>2014-07-02T10:27:00Z</meta:creation-date>
    <dc:date>2014-07-04T06:40:00Z</dc:date>
    <meta:template xlink:href="Normal" xlink:type="simple"/>
    <meta:editing-cycles>4</meta:editing-cycles>
    <meta:editing-duration>PT1080S</meta:editing-duration>
    <meta:document-statistic meta:page-count="1" meta:paragraph-count="5" meta:word-count="446" meta:character-count="2984" meta:row-count="21" meta:non-whitespace-character-count="2543"/>
  </office:meta>
</office:document-meta>
</file>